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realiseren van een trekveerpont - Basilius van Bruggelaan ong. (nabij Emmausklooster), Velp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een trekveerpont (zaaknr.: Z/21/274884)</text:p>
            <text:p text:style-name="common-al">Locatie: Basilius van Bruggelaan ong. (nabij Emmausklooster) Velp Nb</text:p>
            <text:p text:style-name="common-al">  kad. bekend gemeente Grave,(postcodegebied 5363)</text:p>
            <text:p text:style-name="common-al">  sectie H, nr. 01524 sectie H, nr. 01528 sectie H, nr. 01867 </text:p>
            <text:p text:style-name="common-al">Datum verzending: 31 maart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595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5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5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4884</meta:user-defined>
    <dc:language>nl</dc:language>
    <meta:user-defined meta:name="OVERHEID.EPSG28992/DC.spatial">177723.105 419359.464</meta:user-defined>
    <meta:user-defined meta:name="DC.title">Gemeente Grave - verlening omgevingsvergunning - realiseren van een trekveerpont - Basilius van Bruggelaan ong. (nabij Emmausklooster), Velp Nb</meta:user-defined>
    <meta:user-defined meta:name="OVERHEID.PostcodeHuisnummer/OVERHEIDop.postcodeHuisnummer">5363VA 2</meta:user-defined>
    <meta:user-defined meta:name="OVERHEIDop.straatnaam">Basilius van Bruggelaan</meta:user-defined>
    <meta:user-defined meta:name="OVERHEIDop.woonplaats">Velp</meta:user-defined>
    <meta:user-defined meta:name="DCTERMS.W3CDTF/DCTERMS.available">2021-04-06</meta:user-defined>
    <meta:user-defined meta:name="DCTERMS.W3CDTF/OVERHEIDop.jaargang">2021</meta:user-defined>
    <meta:user-defined meta:name="OVERHEIDop.publicationIssue">105955</meta:user-defined>
    <meta:user-defined meta:name="OVERHEIDop.GmbID/DC.identifier">gmb-2021-105955</meta:user-defined>
    <meta:user-defined meta:name="OVERHEIDop.versieInformatie"/>
  </office:meta>
</office:document-meta>
</file>