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slaan van horecabenodigdheden t.b.v. verhuur - Wiekenwe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Wiekenweg 41, opslaan van horecabenodigdheden t.b.v. verhuur , 23-02-2021.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168</meta:user-defined>
    <dc:language>nl</dc:language>
    <meta:user-defined meta:name="OVERHEID.EPSG28992/DC.spatial">157891.644 464190.042</meta:user-defined>
    <meta:user-defined meta:name="DC.title">Gemeente Amersfoort, Bedrijventerreinen Calveen, De Hoef, Vathorst en De Wieken, meldingen activiteitenbesluit, Wet milieubeheer - opslaan van horecabenodigdheden t.b.v. verhuur - Wiekenweg 41, Amersfoort</meta:user-defined>
    <meta:user-defined meta:name="OVERHEID.PostcodeHuisnummer/OVERHEIDop.postcodeHuisnummer">3815KL 41</meta:user-defined>
    <meta:user-defined meta:name="OVERHEIDop.straatnaam">Wieken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26</meta:user-defined>
    <meta:user-defined meta:name="OVERHEIDop.GmbID/DC.identifier">gmb-2021-105926</meta:user-defined>
    <meta:user-defined meta:name="OVERHEIDop.versieInformatie"/>
  </office:meta>
</office:document-meta>
</file>