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aan het Zuiderdiep vanaf de Drentse Mondenweg tot aan Kavelingen, het kappen van diverse bomen ten behoeve van een re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Aan het Zuiderdiep vanaf de Drentse Mondenweg tot aan Kavelingen, 7876 BA,</text:p>
            <text:p text:style-name="common-al">het kappen van diverse bomen ten behoeve van een reconstructie, (2691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592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163.976 545846.384</meta:user-defined>
    <meta:user-defined meta:name="DC.title">Gemeente Borger-Odoorn, Valthermond, aan het Zuiderdiep vanaf de Drentse Mondenweg tot aan Kavelingen, het kappen van diverse bomen ten behoeve van een reconstructie (verleend)</meta:user-defined>
    <meta:user-defined meta:name="OVERHEID.PostcodeHuisnummer/OVERHEIDop.postcodeHuisnummer">7876AW 409</meta:user-defined>
    <meta:user-defined meta:name="OVERHEIDop.straatnaam">Zuiderdiep</meta:user-defined>
    <meta:user-defined meta:name="OVERHEIDop.woonplaats">Valth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23</meta:user-defined>
    <meta:user-defined meta:name="OVERHEIDop.GmbID/DC.identifier">gmb-2021-105923</meta:user-defined>
    <meta:user-defined meta:name="OVERHEIDop.versieInformatie"/>
  </office:meta>
</office:document-meta>
</file>