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horeca-exploitatievergunning - horeca-exploitatievergunning - Wiekenweg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Wiekenweg 10, horeca-exploitatievergunning , 22-03-2021 , Rechtsmiddel: Bezwaar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6837</meta:user-defined>
    <dc:language>nl</dc:language>
    <meta:user-defined meta:name="OVERHEID.EPSG28992/DC.spatial">157546.405 463862.867</meta:user-defined>
    <meta:user-defined meta:name="DC.title">Gemeente Amersfoort, Bedrijventerreinen Calveen, De Hoef, Vathorst en De Wieken - verlening horeca-exploitatievergunning - horeca-exploitatievergunning - Wiekenweg 10, Amersfoort</meta:user-defined>
    <meta:user-defined meta:name="OVERHEID.PostcodeHuisnummer/OVERHEIDop.postcodeHuisnummer">3815KL 10</meta:user-defined>
    <meta:user-defined meta:name="OVERHEIDop.straatnaam">Wieken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21</meta:user-defined>
    <meta:user-defined meta:name="OVERHEIDop.GmbID/DC.identifier">gmb-2021-105921</meta:user-defined>
    <meta:user-defined meta:name="OVERHEIDop.versieInformatie"/>
  </office:meta>
</office:document-meta>
</file>