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één kap woning op de locatie  Fokkerstraat 1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1</text:p>
            <text:p text:style-name="common-al">Kenmerk: SXO-2020-08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90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linkerhelft van een twee-onder-één kap woning op de locatie  Fokkerstraat 10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05</meta:user-defined>
    <meta:user-defined meta:name="OVERHEIDop.GmbID/DC.identifier">gmb-2021-105905</meta:user-defined>
    <meta:user-defined meta:name="OVERHEIDop.versieInformatie"/>
  </office:meta>
</office:document-meta>
</file>