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34355 - -nabij- St Jansberg 1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woonhuis en veranderen van een in- of uitrit</text:p>
            <text:p text:style-name="common-al">Locatie : -nabij- St Jansberg 1a te Groesbeek</text:p>
            <text:p text:style-name="common-al">Datum besluit : 1 april 2021</text:p>
            <text:p text:style-name="common-al">Datum verzending : 1 april 2021</text:p>
            <text:p text:style-name="common-al">Zaaknummer ODRN: W.Z20.10904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590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0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0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296.881 418218.263</meta:user-defined>
    <meta:user-defined meta:name="DC.title">Gemeente Berg en Dal – verleende omgevingsvergunning - OLO 5534355 - -nabij- St Jansberg 1a te Groesbeek.</meta:user-defined>
    <meta:user-defined meta:name="OVERHEID.PostcodeHuisnummer/OVERHEIDop.postcodeHuisnummer">6562KD 1</meta:user-defined>
    <meta:user-defined meta:name="OVERHEIDop.straatnaam">St Jansberg</meta:user-defined>
    <meta:user-defined meta:name="OVERHEIDop.woonplaats">Groesbeek</meta:user-defined>
    <meta:user-defined meta:name="DCTERMS.W3CDTF/DCTERMS.available">2021-04-06</meta:user-defined>
    <meta:user-defined meta:name="DCTERMS.W3CDTF/OVERHEIDop.jaargang">2021</meta:user-defined>
    <meta:user-defined meta:name="OVERHEIDop.publicationIssue">105902</meta:user-defined>
    <meta:user-defined meta:name="OVERHEIDop.GmbID/DC.identifier">gmb-2021-105902</meta:user-defined>
    <meta:user-defined meta:name="OVERHEIDop.versieInformatie"/>
  </office:meta>
</office:document-meta>
</file>