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naast watergang 3 VZV00K01537, VZVOO K 1537 Vriezenveen , plaatsen tijdelijke tent bij glutenvrije bakk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naast watergang 3 VZV00K01537, Vriezenveen </text:p>
            <text:p text:style-name="common-al">Project: plaatsen tijdelijke tent bij glutenvrije bakkerij</text:p>
            <text:p text:style-name="common-al">Ingekomen: 24-03-2021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05896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89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89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plaatsen tijdelijke tent bij glutenvrije bakkerij</meta:user-defined>
    <dc:language>nl</dc:language>
    <meta:user-defined meta:name="OVERHEID.EPSG28992/DC.spatial">239972.745765859 491319.744880967</meta:user-defined>
    <meta:user-defined meta:name="DC.title">Gemeente Twenterand - aanvraag omgevingsvergunning, naast watergang 3 VZV00K01537, VZVOO K 1537 Vriezenveen , plaatsen tijdelijke tent bij glutenvrije bakkerij</meta:user-defined>
    <meta:user-defined meta:name="OVERHEID.PostcodeHuisnummer/OVERHEIDop.postcodeHuisnummer">7671SV 3</meta:user-defined>
    <meta:user-defined meta:name="OVERHEIDop.straatnaam">De Watergang</meta:user-defined>
    <meta:user-defined meta:name="OVERHEIDop.woonplaats">Vriezenve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05896</meta:user-defined>
    <meta:user-defined meta:name="OVERHEIDop.GmbID/DC.identifier">gmb-2021-105896</meta:user-defined>
    <meta:user-defined meta:name="OVERHEIDop.versieInformatie"/>
  </office:meta>
</office:document-meta>
</file>