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1</text:p>
            <text:p text:style-name="common-al">
            <text:span text:style-name="nadrukvet">Omschrijving: </text:span>verwijderen van asbest (Hinde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4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D00383-F2D6-47A6-B79C-244FF19AD3BF" xlink:type="simple">http://www.nijmegen.nl/vergunningpagina/?guid=65D00383-F2D6-47A6-B79C-244FF19AD3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89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4.36 426780.26</meta:user-defined>
    <meta:user-defined meta:name="DC.title">Hindestraat 53 te Nijmegen: verwijderen van asbest - meldingen - Melding ontvangen</meta:user-defined>
    <meta:user-defined meta:name="OVERHEID.PostcodeHuisnummer/OVERHEIDop.postcodeHuisnummer">6531KH 53</meta:user-defined>
    <meta:user-defined meta:name="OVERHEIDop.straatnaam">Hindestraat</meta:user-defined>
    <meta:user-defined meta:name="OVERHEIDop.woonplaats">Nijme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95</meta:user-defined>
    <meta:user-defined meta:name="OVERHEIDop.GmbID/DC.identifier">gmb-2021-105895</meta:user-defined>
    <meta:user-defined meta:name="OVERHEIDop.versieInformatie"/>
  </office:meta>
</office:document-meta>
</file>