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eshouwerstraat 17 te Nijmegen: asbestverwijder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4-2021</text:p>
            <text:p text:style-name="common-al">
            <text:span text:style-name="nadrukvet">Omschrijving: </text:span>asbestverwijdering (Vleeshouwerstraat 1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637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1FDB880-6E4E-4420-8D80-3367135576A7" xlink:type="simple">http://www.nijmegen.nl/vergunningpagina/?guid=31FDB880-6E4E-4420-8D80-3367135576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589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9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9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69.27 429061.04</meta:user-defined>
    <meta:user-defined meta:name="DC.title">Vleeshouwerstraat 17 te Nijmegen: asbestverwijdering - meldingen - Melding ontvangen</meta:user-defined>
    <meta:user-defined meta:name="OVERHEID.PostcodeHuisnummer/OVERHEIDop.postcodeHuisnummer">6511VC 35</meta:user-defined>
    <meta:user-defined meta:name="OVERHEIDop.straatnaam">Vleeshouwerstraat</meta:user-defined>
    <meta:user-defined meta:name="OVERHEIDop.woonplaats">Nijmeg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894</meta:user-defined>
    <meta:user-defined meta:name="OVERHEIDop.GmbID/DC.identifier">gmb-2021-105894</meta:user-defined>
    <meta:user-defined meta:name="OVERHEIDop.versieInformatie"/>
  </office:meta>
</office:document-meta>
</file>