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43 te Nijmegen: vervangen van het bestaande dak voor een geisoleerd dak met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vervangen van het bestaande dak voor een geisoleerd dak met een dakkapel (Korhoenstraat 43 te Nijmegen)</text:p>
            <text:p text:style-name="common-al">
            <text:span text:style-name="nadrukvet">Activiteiten: </text:span>Bouwen; </text:p>
            <text:p text:style-name="common-al">
            <text:span text:style-name="nadrukvet">Zaaknummer: </text:span>W.Z21.102584.01</text:p>
            <text:p text:style-name="common-al">
            <text:span text:style-name="nadrukvet">Product: </text:span>omgevingsvergunning</text:p>
            <text:p text:style-name="common-al">
            <text:span text:style-name="nadrukvet">Ontvangst: </text:span>30-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7CB360-FDF6-42C9-BFDF-ACF675CEFF87" xlink:type="simple">http://www.nijmegen.nl/vergunningpagina/?guid=BF7CB360-FDF6-42C9-BFDF-ACF675CEFF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4.56 428432.29</meta:user-defined>
    <meta:user-defined meta:name="DC.title">Korhoenstraat 43 te Nijmegen: vervangen van het bestaande dak voor een geisoleerd dak met een dakkapel - omgevingsvergunning - Aanvraag ontvangen</meta:user-defined>
    <meta:user-defined meta:name="OVERHEID.PostcodeHuisnummer/OVERHEIDop.postcodeHuisnummer">6542TS 43</meta:user-defined>
    <meta:user-defined meta:name="OVERHEIDop.straatnaam">Korhoenstraat</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5888</meta:user-defined>
    <meta:user-defined meta:name="OVERHEIDop.GmbID/DC.identifier">gmb-2021-105888</meta:user-defined>
    <meta:user-defined meta:name="OVERHEIDop.versieInformatie"/>
  </office:meta>
</office:document-meta>
</file>