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icantestraat 53 te Lent: plaatsen van ee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plaatsen van een dakkapel aan de voorgevel (Alicantestraat 53 te Lent)</text:p>
            <text:p text:style-name="common-al">
            <text:span text:style-name="nadrukvet">Activiteiten: </text:span>Bouwen; </text:p>
            <text:p text:style-name="common-al">
            <text:span text:style-name="nadrukvet">Zaaknummer: </text:span>W.Z21.102625.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96BB3F-E156-4E0D-8A42-B40BBEA206C5" xlink:type="simple">http://www.nijmegen.nl/vergunningpagina/?guid=1296BB3F-E156-4E0D-8A42-B40BBEA206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88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8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8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9.18 431027.22</meta:user-defined>
    <meta:user-defined meta:name="DC.title">Alicantestraat 53 te Lent: plaatsen van een dakkapel aan de voorgevel - omgevingsvergunning - Aanvraag ontvangen</meta:user-defined>
    <meta:user-defined meta:name="OVERHEID.PostcodeHuisnummer/OVERHEIDop.postcodeHuisnummer">6663NN 53</meta:user-defined>
    <meta:user-defined meta:name="OVERHEIDop.straatnaam">Alicantestraat</meta:user-defined>
    <meta:user-defined meta:name="OVERHEIDop.woonplaats">Lent</meta:user-defined>
    <meta:user-defined meta:name="DCTERMS.W3CDTF/DCTERMS.available">2021-04-06</meta:user-defined>
    <meta:user-defined meta:name="DCTERMS.W3CDTF/OVERHEIDop.jaargang">2021</meta:user-defined>
    <meta:user-defined meta:name="OVERHEIDop.publicationIssue">105887</meta:user-defined>
    <meta:user-defined meta:name="OVERHEIDop.GmbID/DC.identifier">gmb-2021-105887</meta:user-defined>
    <meta:user-defined meta:name="OVERHEIDop.versieInformatie"/>
  </office:meta>
</office:document-meta>
</file>