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 </text:span>
          </text:p>
            <text:p text:style-name="common-al">29 maart 2021, <text:span text:style-name="nadrukvet">Posthoorn 67</text:span>, het wijzigen van een voorgevel (104704-2021)</text:p>
            <text:p text:style-name="common-al">
            <text:span text:style-name="nadrukvet">EMMEN</text:span>
          </text:p>
            <text:p text:style-name="common-al">25 maart 2021, <text:span text:style-name="nadrukvet">Achter het Kanaal 18</text:span>, het bouwen van een bijgebouw (101936-2021)</text:p>
            <text:p text:style-name="common-al">25 maart 2021, <text:span text:style-name="nadrukvet">Boermarkeweg 60</text:span>, het uitbreiden van een ziekenhuis (99766-2021)</text:p>
            <text:p text:style-name="common-al">27 maart 2021, <text:span text:style-name="nadrukvet">Duurkampenweg 14</text:span>, het uitbreiden van een woning (103187-2021)</text:p>
            <text:p text:style-name="common-al">18 maart 2021, <text:span text:style-name="nadrukvet">Ekselerbrink 96 t/m 244</text:span>, het tijdelijk plaatsen van een containerlift (93172-2021)</text:p>
            <text:p text:style-name="common-al">23 maart 2021, <text:span text:style-name="nadrukvet">Handelsweg 1A, </text:span>het bouwen van een bedrijfshal en kantoor (96714-2021)</text:p>
            <text:p text:style-name="common-al">26 maart 2021, <text:span text:style-name="nadrukvet">James Cookstraat sectie F perceelnr. 17265</text:span>, het bouwen van een bedrijfshal (103022-2021)</text:p>
            <text:p text:style-name="common-al">23 maart 2021, <text:span text:style-name="nadrukvet">Lunekehaar 12</text:span>, het bouwen van een woning (97301-2021)</text:p>
            <text:p text:style-name="common-al">29 maart 2021, <text:span text:style-name="nadrukvet">Meijerswegje 13</text:span>, het vestigen van een praktijk (104200-2021)</text:p>
            <text:p text:style-name="common-al">28 maart 2021, <text:span text:style-name="nadrukvet">Mussenveld 87</text:span>, het plaatsen van een schuurtje (103401-2021)</text:p>
            <text:p text:style-name="common-al">25 maart 2021, <text:span text:style-name="nadrukvet">Postduif 28</text:span>, het vestigen van een kapsalon aan huis (104954-2021)</text:p>
            <text:p text:style-name="common-al">26 maart 2021, <text:span text:style-name="nadrukvet">Wolferinghaar kavel 46</text:span>, het bouwen van een woning (102352-2021)</text:p>
            <text:p text:style-name="common-al">
            <text:span text:style-name="nadrukvet">EMMER-COMPASCUUM</text:span>
          </text:p>
            <text:p text:style-name="common-al">24 maart 2021, <text:span text:style-name="nadrukvet">Runde NZ 10</text:span>, het vervangen van een bestaande kalverenstal door een emissiearme stal (99030-2021)</text:p>
            <text:p text:style-name="common-al">
            <text:span text:style-name="nadrukvet">ERICA</text:span>
          </text:p>
            <text:p text:style-name="common-al">28 maart 2021, <text:span text:style-name="nadrukvet">Ericasestraat sectie AG perceelnr. 1864</text:span>, het realiseren van een sleufsilo (103469-2021)</text:p>
            <text:p text:style-name="common-al">
            <text:span text:style-name="nadrukvet">KLAZIENAVEEN</text:span>
          </text:p>
            <text:p text:style-name="common-al">26 maart 2021, <text:span text:style-name="nadrukvet">De Kring 2</text:span>, het opslaan en afhalen van artikelen voor de glastuinbouw (102746-2021)</text:p>
            <text:p text:style-name="common-al">
            <text:span text:style-name="nadrukvet">NIEUW-DORDRECHT </text:span>
          </text:p>
            <text:p text:style-name="common-al">25 maart 2021, <text:span text:style-name="nadrukvet">Bladderswijk OZ sectie F perceelnr. 13401</text:span>, het tijdelijk plaatsen van een woonunit (101922-2021)</text:p>
            <text:p text:style-name="common-al">
            <text:span text:style-name="nadrukvet">NIEUW-SCHOONEBEEK</text:span>
          </text:p>
            <text:p text:style-name="common-al">26 maart 2021, <text:span text:style-name="nadrukvet">omgeving Nieuw-Schoonebeek</text:span>, het aanleggen van landbouwontsluitingswegen en het opknappen/opruimen van voormalige NAM-wegen (102612-2021)</text:p>
            <text:p text:style-name="common-al">
            <text:span text:style-name="nadrukvet">NIEUW-WEERDINGE </text:span>
          </text:p>
            <text:p text:style-name="common-al">24 maart 2021, <text:span text:style-name="nadrukvet">Eerste Kruisdiep WZ 30</text:span>, het verbouwen van een huisartsenpraktijk en het plaatsen van een tijdelijke huisvesting (98576-2021)</text:p>
            <text:p text:style-name="common-al">23 maart 2021, <text:span text:style-name="nadrukvet">Vledderdiep 42</text:span>, het bouwen van een garage/schuur (96820-2021)</text:p>
            <text:p text:style-name="common-al">
            <text:span text:style-name="nadrukvet">SCHOONEBEEK</text:span>
          </text:p>
            <text:p text:style-name="common-al">26 maart 2021, <text:span text:style-name="nadrukvet">Kerkeind 3</text:span>, het realiseren van een overkapping met tuinschuurtje (102305-2021)</text:p>
            <text:p text:style-name="common-al">
            <text:span text:style-name="nadrukvet">VEENOORD </text:span>
          </text:p>
            <text:p text:style-name="common-al">23 maart 2021, <text:span text:style-name="nadrukvet">Elzenstraat (naast 4 R)</text:span>, het realiseren van een extra woning (97874-2021)</text:p>
            <text:p text:style-name="common-al">23 maart 2021, <text:span text:style-name="nadrukvet">Nieuwe weg 53</text:span>, het kappen van een boom (97365-2021)</text:p>
            <text:p text:style-name="common-al">
            <text:span text:style-name="nadrukvet">ZANDPOL</text:span>
          </text:p>
            <text:p text:style-name="common-al">23 maart 2021, <text:span text:style-name="nadrukvet">Stieltjeskanaal 39</text:span>, het vervangen van de kap van een garage (97432-2021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588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8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8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6895 531179</meta:user-defined>
    <meta:user-defined meta:name="OVERHEID.EPSG28992/DC.spatial">255534 532911</meta:user-defined>
    <meta:user-defined meta:name="OVERHEID.EPSG28992/DC.spatial">257944.51 534227.98</meta:user-defined>
    <meta:user-defined meta:name="OVERHEID.EPSG28992/DC.spatial">258288 538536</meta:user-defined>
    <meta:user-defined meta:name="OVERHEID.EPSG28992/DC.spatial">256827 531860</meta:user-defined>
    <meta:user-defined meta:name="OVERHEID.EPSG28992/DC.spatial">260593.31 533235.5</meta:user-defined>
    <meta:user-defined meta:name="OVERHEID.EPSG28992/DC.spatial">260051.71 530347.375</meta:user-defined>
    <meta:user-defined meta:name="OVERHEID.EPSG28992/DC.spatial">253825.7 530781.167</meta:user-defined>
    <meta:user-defined meta:name="OVERHEID.EPSG28992/DC.spatial">257511 533531</meta:user-defined>
    <meta:user-defined meta:name="OVERHEID.EPSG28992/DC.spatial">257621 529901</meta:user-defined>
    <meta:user-defined meta:name="OVERHEID.EPSG28992/DC.spatial">255918 530207</meta:user-defined>
    <meta:user-defined meta:name="OVERHEID.EPSG28992/DC.spatial">253785.081 530945.317</meta:user-defined>
    <meta:user-defined meta:name="OVERHEID.EPSG28992/DC.spatial">265424.246 537273.081</meta:user-defined>
    <meta:user-defined meta:name="OVERHEID.EPSG28992/DC.spatial">258339.772 528899.501</meta:user-defined>
    <meta:user-defined meta:name="OVERHEID.EPSG28992/DC.spatial">264088.961 529437.529</meta:user-defined>
    <meta:user-defined meta:name="OVERHEID.EPSG28992/DC.spatial">260237.742 529202.29</meta:user-defined>
    <meta:user-defined meta:name="OVERHEID.EPSG28992/DC.spatial">262869 542157</meta:user-defined>
    <meta:user-defined meta:name="OVERHEID.EPSG28992/DC.spatial">260765 541376</meta:user-defined>
    <meta:user-defined meta:name="OVERHEID.EPSG28992/DC.spatial">256333.363 520499.316</meta:user-defined>
    <meta:user-defined meta:name="OVERHEID.EPSG28992/DC.spatial">253728.74 526252.055</meta:user-defined>
    <meta:user-defined meta:name="OVERHEID.EPSG28992/DC.spatial">253511 525939</meta:user-defined>
    <meta:user-defined meta:name="OVERHEID.EPSG28992/DC.spatial">254705 524042</meta:user-defined>
    <meta:user-defined meta:name="DC.title">Aanvragen omgevingsvergunning</meta:user-defined>
    <meta:user-defined meta:name="OVERHEID.PostcodeHuisnummer/OVERHEIDop.postcodeHuisnummer">7884PB 67</meta:user-defined>
    <meta:user-defined meta:name="OVERHEID.PostcodeHuisnummer/OVERHEIDop.postcodeHuisnummer">7812BW 18</meta:user-defined>
    <meta:user-defined meta:name="OVERHEID.PostcodeHuisnummer/OVERHEIDop.postcodeHuisnummer">7824AA 60</meta:user-defined>
    <meta:user-defined meta:name="OVERHEID.PostcodeHuisnummer/OVERHEIDop.postcodeHuisnummer">7814PM 14</meta:user-defined>
    <meta:user-defined meta:name="OVERHEID.PostcodeHuisnummer/OVERHEIDop.postcodeHuisnummer">7812VN 138</meta:user-defined>
    <meta:user-defined meta:name="OVERHEID.PostcodeHuisnummer/OVERHEIDop.postcodeHuisnummer">7826TC 5</meta:user-defined>
    <meta:user-defined meta:name="OVERHEID.PostcodeHuisnummer/OVERHEIDop.postcodeHuisnummer">7825AL 65</meta:user-defined>
    <meta:user-defined meta:name="OVERHEID.PostcodeHuisnummer/OVERHEIDop.postcodeHuisnummer">7813DJ 11</meta:user-defined>
    <meta:user-defined meta:name="OVERHEID.PostcodeHuisnummer/OVERHEIDop.postcodeHuisnummer">7822JD 13</meta:user-defined>
    <meta:user-defined meta:name="OVERHEID.PostcodeHuisnummer/OVERHEIDop.postcodeHuisnummer">7827AG 87</meta:user-defined>
    <meta:user-defined meta:name="OVERHEID.PostcodeHuisnummer/OVERHEIDop.postcodeHuisnummer">7827ND 28</meta:user-defined>
    <meta:user-defined meta:name="OVERHEID.PostcodeHuisnummer/OVERHEIDop.postcodeHuisnummer">7813DH 2</meta:user-defined>
    <meta:user-defined meta:name="OVERHEID.PostcodeHuisnummer/OVERHEIDop.postcodeHuisnummer">7881JE 10</meta:user-defined>
    <meta:user-defined meta:name="OVERHEID.PostcodeHuisnummer/OVERHEIDop.postcodeHuisnummer">7887GA 25</meta:user-defined>
    <meta:user-defined meta:name="OVERHEID.PostcodeHuisnummer/OVERHEIDop.postcodeHuisnummer">7891TE 2</meta:user-defined>
    <meta:user-defined meta:name="OVERHEID.PostcodeHuisnummer/OVERHEIDop.postcodeHuisnummer">7885TJ 62</meta:user-defined>
    <meta:user-defined meta:name="OVERHEID.PostcodeHuisnummer/OVERHEIDop.postcodeHuisnummer">7831CA 30</meta:user-defined>
    <meta:user-defined meta:name="OVERHEID.PostcodeHuisnummer/OVERHEIDop.postcodeHuisnummer">7831TZ 42</meta:user-defined>
    <meta:user-defined meta:name="OVERHEID.PostcodeHuisnummer/OVERHEIDop.postcodeHuisnummer">7761CL 3</meta:user-defined>
    <meta:user-defined meta:name="OVERHEID.PostcodeHuisnummer/OVERHEIDop.postcodeHuisnummer">7844LL 4</meta:user-defined>
    <meta:user-defined meta:name="OVERHEID.PostcodeHuisnummer/OVERHEIDop.postcodeHuisnummer">7844NB 53</meta:user-defined>
    <meta:user-defined meta:name="OVERHEID.PostcodeHuisnummer/OVERHEIDop.postcodeHuisnummer">7764AH 39</meta:user-defined>
    <meta:user-defined meta:name="OVERHEIDop.straatnaam">Posthoorn</meta:user-defined>
    <meta:user-defined meta:name="OVERHEIDop.straatnaam">Achter het Kanaal</meta:user-defined>
    <meta:user-defined meta:name="OVERHEIDop.straatnaam">Boermarkeweg</meta:user-defined>
    <meta:user-defined meta:name="OVERHEIDop.straatnaam">Duurkampenweg</meta:user-defined>
    <meta:user-defined meta:name="OVERHEIDop.straatnaam">Ekselerbrink</meta:user-defined>
    <meta:user-defined meta:name="OVERHEIDop.straatnaam">Handelsweg</meta:user-defined>
    <meta:user-defined meta:name="OVERHEIDop.straatnaam">Phileas Foggstraat</meta:user-defined>
    <meta:user-defined meta:name="OVERHEIDop.straatnaam">Lunekehaar</meta:user-defined>
    <meta:user-defined meta:name="OVERHEIDop.straatnaam">Meijerswegje</meta:user-defined>
    <meta:user-defined meta:name="OVERHEIDop.straatnaam">Mussenveld</meta:user-defined>
    <meta:user-defined meta:name="OVERHEIDop.straatnaam">Postduif</meta:user-defined>
    <meta:user-defined meta:name="OVERHEIDop.straatnaam">Wolferinghaar</meta:user-defined>
    <meta:user-defined meta:name="OVERHEIDop.straatnaam">Runde NZ</meta:user-defined>
    <meta:user-defined meta:name="OVERHEIDop.straatnaam">Ericasestraat</meta:user-defined>
    <meta:user-defined meta:name="OVERHEIDop.straatnaam">De Kring</meta:user-defined>
    <meta:user-defined meta:name="OVERHEIDop.straatnaam">Bladderswijk OZ</meta:user-defined>
    <meta:user-defined meta:name="OVERHEIDop.straatnaam">Eerste Kruisdiep WZ</meta:user-defined>
    <meta:user-defined meta:name="OVERHEIDop.straatnaam">Vledderdiep</meta:user-defined>
    <meta:user-defined meta:name="OVERHEIDop.straatnaam">Kerkeind</meta:user-defined>
    <meta:user-defined meta:name="OVERHEIDop.straatnaam">Elzenstraat</meta:user-defined>
    <meta:user-defined meta:name="OVERHEIDop.straatnaam">Nieuwe weg</meta:user-defined>
    <meta:user-defined meta:name="OVERHEIDop.straatnaam">Stieltjeskanaal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rica</meta:user-defined>
    <meta:user-defined meta:name="OVERHEIDop.woonplaats">Klazienaveen</meta:user-defined>
    <meta:user-defined meta:name="OVERHEIDop.woonplaats">Nieuw-Dordrecht</meta:user-defined>
    <meta:user-defined meta:name="OVERHEIDop.woonplaats">Nieuw-Weerdinge</meta:user-defined>
    <meta:user-defined meta:name="OVERHEIDop.woonplaats">Nieuw-Weerdinge</meta:user-defined>
    <meta:user-defined meta:name="OVERHEIDop.woonplaats">Schoonebeek</meta:user-defined>
    <meta:user-defined meta:name="OVERHEIDop.woonplaats">Veenoord</meta:user-defined>
    <meta:user-defined meta:name="OVERHEIDop.woonplaats">Veenoord</meta:user-defined>
    <meta:user-defined meta:name="OVERHEIDop.woonplaats">Zandpo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884</meta:user-defined>
    <meta:user-defined meta:name="OVERHEIDop.GmbID/DC.identifier">gmb-2021-105884</meta:user-defined>
    <meta:user-defined meta:name="OVERHEIDop.versieInformatie"/>
  </office:meta>
</office:document-meta>
</file>