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overkapping gesloten schuur deel, Zernikelaan 19 (zaaknummer 0193ESUITE22084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Zernikelaan 19 </text:span>– het plaatsen van een overkapping met een gesloten schuur deel, verzonden op 26 maart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87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7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7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98.837 504366.306</meta:user-defined>
    <meta:user-defined meta:name="DC.title">Verklaring vergunningvrij project, plaatsen overkapping gesloten schuur deel, Zernikelaan 19 (zaaknummer 0193ESUITE2208412020)</meta:user-defined>
    <meta:user-defined meta:name="OVERHEID.PostcodeHuisnummer/OVERHEIDop.postcodeHuisnummer">8024ZT 19</meta:user-defined>
    <meta:user-defined meta:name="OVERHEIDop.straatnaam">Zernikelaan</meta:user-defined>
    <meta:user-defined meta:name="OVERHEIDop.woonplaats">Zwolle</meta:user-defined>
    <meta:user-defined meta:name="DCTERMS.W3CDTF/DCTERMS.available">2021-04-07</meta:user-defined>
    <meta:user-defined meta:name="DCTERMS.W3CDTF/OVERHEIDop.jaargang">2021</meta:user-defined>
    <meta:user-defined meta:name="OVERHEIDop.publicationIssue">105878</meta:user-defined>
    <meta:user-defined meta:name="OVERHEIDop.GmbID/DC.identifier">gmb-2021-105878</meta:user-defined>
    <meta:user-defined meta:name="OVERHEIDop.versieInformatie"/>
  </office:meta>
</office:document-meta>
</file>