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a en Hunze houdende regels omtrent compensatie voor dorpshuizen en multifunctionele accommodaties die verliezen hebben geleden als gevolg van Covid-19 </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text:p>
            <text:list text:style-name="id1-3-2-1-1-4">
              <text:list-item text:style-override="id1-3-2-1-1-4-1">
                <text:number>-</text:number>
                <text:p text:style-name="al">Titel 4.2 van de Algemene wet bestuursrecht; </text:p>
              </text:list-item>
              <text:list-item text:style-override="id1-3-2-1-1-4-2">
                <text:number>-</text:number>
                <text:p text:style-name="al">Artikel 3, lid 3 van de Algemene subsidieverordening gemeente Aa en Hunze 2006;</text:p>
              </text:list-item>
            </text:list>
            <text:p text:style-name="al">overwegende dat: </text:p>
            <text:list text:style-name="id1-3-2-1-1-6">
              <text:list-item text:style-override="id1-3-2-1-1-6-1">
                <text:number>-</text:number>
                <text:p text:style-name="al">de dorpshuizen en multifunctionele accommodaties in de gemeente Aa en Hunze negatieve effecten hebben ondervonden en verliezen hebben geleden als gevolg van Covid-19; </text:p>
              </text:list-item>
            </text:list>
            <text:p text:style-name="al">besluit vast te stellen de navolgende Nadere regel compensatie dorpshuizen 2021 gemeente Aa en Hunz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 </text:p>
                <text:list text:style-name="id1-3-2-2-1-2-3">
                  <text:list-item text:style-override="id1-3-2-2-1-2-3-1">
                    <text:number>a.</text:number>
                    <text:p text:style-name="al">Asv 2006: de Algemene subsidieverordening gemeente Aa en Hunze 2006;</text:p>
                  </text:list-item>
                  <text:list-item text:style-override="id1-3-2-2-1-2-3-2">
                    <text:number>b.</text:number>
                    <text:p text:style-name="al">Awb: de Algemene wet bestuursrecht; </text:p>
                  </text:list-item>
                  <text:list-item text:style-override="id1-3-2-2-1-2-3-3">
                    <text:number>c.</text:number>
                    <text:p text:style-name="al">college: het college van burgemeester en wethouders van de gemeente Aa en Hunze; </text:p>
                  </text:list-item>
                  <text:list-item text:style-override="id1-3-2-2-1-2-3-4">
                    <text:number>d.</text:number>
                    <text:p text:style-name="al">dorpshuis: een accommodatie waar activiteiten en ontmoeting plaatsvindt voor de bewoners in het verzorgingsgebied ter bevordering van de leefbaarheid en de toename van participatie. De voorziening wordt beheerd en geëxploiteerd door een rechtspersoon zonder winstoogmerk, zoals een vereniging of stichting. Het dorpshuis valt onder het dorpshuizenbeleid; </text:p>
                  </text:list-item>
                  <text:list-item text:style-override="id1-3-2-2-1-2-3-5">
                    <text:number>e.</text:number>
                    <text:p text:style-name="al">MFC: een multifunctionele accommodatie waar activiteiten en ontmoeting plaatsvinden voor de bewoners in het verzorgingsgebied ter bevordering van de leefbaarheid en de toename van participatie. De voorziening wordt beheerd en geëxploiteerd door een rechtspersoon zonder winstoogmerk, zoals een vereniging of stichting;</text:p>
                  </text:list-item>
                  <text:list-item text:style-override="id1-3-2-2-1-2-3-6">
                    <text:number>f.</text:number>
                    <text:p text:style-name="al">NOW: de Tijdelijke noodmaatregel overbrugging voor behoud van werkgelegenheid;</text:p>
                  </text:list-item>
                  <text:list-item text:style-override="id1-3-2-2-1-2-3-7">
                    <text:number>g.</text:number>
                    <text:p text:style-name="al">regeling: de Nadere regel compensatie dorpshuizen gemeente Aa en Hunze;</text:p>
                  </text:list-item>
                  <text:list-item text:style-override="id1-3-2-2-1-2-3-8">
                    <text:number>h.</text:number>
                    <text:p text:style-name="al">subsidieplafond: het bedrag dat gedurende een bepaald tijdvak ten hoogste beschikbaar is voor de verstrekking van subsidie op grond van deze regeling;</text:p>
                  </text:list-item>
                  <text:list-item text:style-override="id1-3-2-2-1-2-3-9">
                    <text:number>i.</text:number>
                    <text:p text:style-name="al">TVL: de Regeling subsidie financiering vaste lasten MKB COVID-19;</text:p>
                  </text:list-item>
                  <text:list-item text:style-override="id1-3-2-2-1-2-3-10">
                    <text:number>j.</text:number>
                    <text:p text:style-name="al">TOGS: de Beleidsregel tegemoetkoming ondernemers getroffen sectoren COVID-19.</text:p>
                  </text:list-item>
                </text:list>
              </text:list-item>
              <text:list-item text:style-override="id1-3-2-2-1-3">
                <text:number>2.</text:number>
                <text:p text:style-name="al">De bepalingen uit de Asv 2006 zijn van toepassing op de verstrekking van subsidies op grond van deze regeling.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om dorpshuizen en MFC’s in de gemeente Aa en Hunze subsidie te verstrekken om de negatieve effecten en de verliezen die zijn geleden in de bedrijfsvoering als gevolg van Covid-19 te compenseren. </text:p>
          </text:section>
          <text:section text:name="artikel_id1-3-2-2-3" text:style-name="artikel">
            <text:p text:style-name="artikel_kop_titel"><text:span text:style-name="artikel_kop_label">Artikel</text:span> <text:span text:style-name="artikel_kop_nr">3</text:span> Termijn indienen aanvraag</text:p>
            <text:list text:style-name="id1-3-2-2-3-2">
              <text:list-item text:style-override="id1-3-2-2-3-2">
                <text:number>1.</text:number>
                <text:p text:style-name="al">De aanvraag voor een subsidie op grond van deze regeling kan van 15 april 2021 tot 15 juni 2021 worden ingediend. </text:p>
              </text:list-item>
              <text:list-item text:style-override="id1-3-2-2-3-3">
                <text:number>2.</text:number>
                <text:p text:style-name="al">Binnen acht weken na afloop van een van de indieningstermijnen, zoals genoemd in lid 1 van dit artikel, neemt het college een besluit op de aanvraag. </text:p>
              </text:list-item>
              <text:list-item text:style-override="id1-3-2-2-3-4">
                <text:number>3.</text:number>
                <text:p text:style-name="al">De termijn voor afhandeling van een aanvraag kan maximaal één keer met 8 weken verlengd worden.</text:p>
              </text:list-item>
            </text:list>
          </text:section>
          <text:section text:name="artikel_id1-3-2-2-4" text:style-name="artikel">
            <text:p text:style-name="artikel_kop_titel"><text:span text:style-name="artikel_kop_label">Artikel</text:span> <text:span text:style-name="artikel_kop_nr">4</text:span> Subsidie mogelijkheden</text:p>
            <text:p text:style-name="al">Op grond van deze regeling is het mogelijk subsidie aan te vragen welke ten goede komt aan dorpshuizen en MFC’s binnen de gemeente Aa en Hunze. De subsidie kan worden aangevraagd, om: </text:p>
            <text:list text:style-name="id1-3-2-2-4-3">
              <text:list-item text:style-override="id1-3-2-2-4-3-1">
                <text:number>a.</text:number>
                <text:p text:style-name="al">de negatieve effecten van Covid-19 in 2020 te compenseren; en</text:p>
              </text:list-item>
              <text:list-item text:style-override="id1-3-2-2-4-3-2">
                <text:number>b.</text:number>
                <text:p text:style-name="al">verliezen als gevolg van Covid-19 in 2020 te compenseren.</text:p>
              </text:list-item>
            </text:list>
          </text:section>
          <text:section text:name="artikel_id1-3-2-2-5" text:style-name="artikel">
            <text:p text:style-name="artikel_kop_titel"><text:span text:style-name="artikel_kop_label">Artikel</text:span> <text:span text:style-name="artikel_kop_nr">5</text:span> Subsidie voorwaarden</text:p>
            <text:list text:style-name="id1-3-2-2-5-2">
              <text:list-item text:style-override="id1-3-2-2-5-2">
                <text:number>1.</text:number>
                <text:p text:style-name="al">Om voor een subsidie zoals bedoeld in artikel 4 onder a en b van deze regeling in aanmerking te komen, moet worden voldaan aan de volgende vereisten: </text:p>
                <text:list text:style-name="id1-3-2-2-5-2-3">
                  <text:list-item text:style-override="id1-3-2-2-5-2-3-1">
                    <text:number>a.</text:number>
                    <text:p text:style-name="al">de aanvraag dient te worden ingediend namens een dorpshuis of MFC;</text:p>
                  </text:list-item>
                  <text:list-item text:style-override="id1-3-2-2-5-2-3-2">
                    <text:number>b.</text:number>
                    <text:p text:style-name="al">voor het dorpshuis of MFC is nog niet eerder een subsidie op grond van deze regeling aangevraagd. </text:p>
                  </text:list-item>
                </text:list>
              </text:list-item>
              <text:list-item text:style-override="id1-3-2-2-5-3">
                <text:number>2.</text:number>
                <text:p text:style-name="al">Om voor een subsidie zoals bedoeld in artikel 4 onder b van deze regeling in aanmerking te komen, moet voorts worden voldaan aan de volgende voorwaarde: de subsidie dient te worden aangevraagd voor de geleden verliezen over 2020. De geleden verliezen dienen betrekking te hebben op de gewone bedrijfsvoering. Groot onderhoud, investeringen en dergelijke worden niet gesubsidieerd. De aanvrager dient op grond van de jaarrekening over 2020 aan te tonen hoe hoog de geleden verliezen zijn.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Subsidieaanvragen worden aangevraagd via een door burgemeester en wethouders vastgesteld aanvraagformulier.</text:p>
              </text:list-item>
              <text:list-item text:style-override="id1-3-2-2-6-3">
                <text:number> 2. </text:number>
                <text:p text:style-name="al">De aanvrager voegt de volgende bijlagen toe aan het aanvraagformulier:</text:p>
                <text:list text:style-name="id1-3-2-2-6-3-3">
                  <text:list-item text:style-override="id1-3-2-2-6-3-3-1">
                    <text:number>a.</text:number>
                    <text:p text:style-name="al">voor zover nog niet eerder verstrekt, de jaarrekening 2020. Hieruit dient te volgen wat het resultaat van de gewone bedrijfsvoering is, zonder groot onderhoud, investeringen en dergelijke. Aanvrager dient aan te tonen dat er een negatief resultaat van ten minste €1.500,- in 2020 is. In dit resultaat is de tegemoetkoming op grond van de TOGS, de TVL en de NOW meegenomen. De subsidie op grond van artikel 4 onder a van deze regeling wordt bij de aanvraag in mindering gebracht. </text:p>
                  </text:list-item>
                  <text:list-item text:style-override="id1-3-2-2-6-3-3-2">
                    <text:number>b.</text:number>
                    <text:p text:style-name="al">een besluit tot toekenning van de tegemoetkoming of subsidie op grond van de TOGS, de TVL en de NOW;</text:p>
                  </text:list-item>
                  <text:list-item text:style-override="id1-3-2-2-6-3-3-3">
                    <text:number>c.</text:number>
                    <text:p text:style-name="al">een berekening van het gevraagde subsidiebedrag op grond van deze regeling.</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aanvraag voor subsidie wordt afgewezen als aannemelijk is dat de aanvraag niet is ingediend door of namens een dorpshuis of MFC en/of niet voldoet aan de voorwaarden zoals gesteld in deze regeling.</text:p>
              </text:list-item>
              <text:list-item text:style-override="id1-3-2-2-7-3">
                <text:number>2.</text:number>
                <text:p text:style-name="al">Het college kan een besluit tot toekenning van een tegemoetkoming intrekken indien:</text:p>
                <text:list text:style-name="id1-3-2-2-7-3-3">
                  <text:list-item text:style-override="id1-3-2-2-7-3-3-1">
                    <text:number>a.</text:number>
                    <text:p text:style-name="al">de aanvrager aan wie een tegemoetkoming is toegekend onjuiste of onvolledige informatie heeft verschaft, waardoor een tegemoetkoming ten onrechte is toegekend;</text:p>
                  </text:list-item>
                  <text:list-item text:style-override="id1-3-2-2-7-3-3-2">
                    <text:number>b.</text:number>
                    <text:p text:style-name="al">het besluit tot toekenning van een tegemoetkoming anderszins onjuist was en de aanvrager dit wist, dan wel behoorde te weten.</text:p>
                  </text:list-item>
                </text:list>
              </text:list-item>
              <text:list-item text:style-override="id1-3-2-2-7-4">
                <text:number>3.</text:number>
                <text:p text:style-name="al">Het college vordert een bedrag dat als gevolg van een besluit als bedoeld in dit artikel ten onrechte is uitbetaald terug van degene aan wie is uitbetaald.</text:p>
              </text:list-item>
            </text:list>
          </text:section>
          <text:section text:name="artikel_id1-3-2-2-8" text:style-name="artikel">
            <text:p text:style-name="artikel_kop_titel"><text:span text:style-name="artikel_kop_label">Artikel</text:span> <text:span text:style-name="artikel_kop_nr">8</text:span> Subsidieplafond en beschikbaar bedrag per aanvraag</text:p>
            <text:list text:style-name="id1-3-2-2-8-2">
              <text:list-item text:style-override="id1-3-2-2-8-2">
                <text:number>1.</text:number>
                <text:p text:style-name="al">Voor de subsidie die kan worden aangevraagd op grond van artikel 4 onder a, geldt dat subsidie wordt verleend voor €1000,- per aanvraag/dorpshuis dan wel MFC. </text:p>
              </text:list-item>
              <text:list-item text:style-override="id1-3-2-2-8-3">
                <text:number>2.</text:number>
                <text:p text:style-name="al">Voor de subsidie die kan worden aangevraagd op grond van artikel 4 onder b, geldt: </text:p>
                <text:list text:style-name="id1-3-2-2-8-3-3">
                  <text:list-item text:style-override="id1-3-2-2-8-3-3-1">
                    <text:number>a.</text:number>
                    <text:p text:style-name="al">een subsidieplafond van €15.000,-; </text:p>
                  </text:list-item>
                  <text:list-item text:style-override="id1-3-2-2-8-3-3-2">
                    <text:number>b.</text:number>
                    <text:p text:style-name="al">een te subsidiëren bedrag van minimaal € 500,-- tot maximaal €4.000,- per dorpshuis dan wel MFC. </text:p>
                  </text:list-item>
                </text:list>
              </text:list-item>
              <text:list-item text:style-override="id1-3-2-2-8-4">
                <text:number>3.</text:number>
                <text:p text:style-name="al">Indien de aanvragen het beschikbare budget zoals genoemd in dit artikel overschrijden, volgt gunning op basis van de datum van indiening van de subsidieaanvraag. </text:p>
              </text:list-item>
              <text:list-item text:style-override="id1-3-2-2-8-5">
                <text:number>4.</text:number>
                <text:p text:style-name="al">Wanneer een subsidieaanvraag niet volledig is, geldt voor het in behandeling nemen van de aanvraag de datum waarop de aanvraag volledig is geworden.</text:p>
              </text:list-item>
              <text:list-item text:style-override="id1-3-2-2-8-6">
                <text:number>5.</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De subsidie wordt door het college direct vastgesteld.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van deze regeling, indien toepassing van dit besluit tot onbillijkheden van overwegende aard leidt.</text:p>
          </text:section>
          <text:section text:name="artikel_id1-3-2-2-11" text:style-name="artikel">
            <text:p text:style-name="artikel_kop_titel"><text:span text:style-name="artikel_kop_label">Artikel</text:span> <text:span text:style-name="artikel_kop_nr">11</text:span> Looptijd regeling </text:p>
            <text:p text:style-name="al">Deze regeling treedt in werking op 15 april 2021 en geldt tot 15 juni 2021. </text:p>
          </text:section>
        </text:section>
        <text:section text:name="regeling-sluiting_id1-3-2-3" text:style-name="regeling-sluiting">
          <text:section text:name="ondertekening_id1-3-2-3-1">
            <text:p><text:span text:style-name="functie">Aldus besloten in de vergadering van burgemeesters en wethouders van d.d. 30 maart 2021, </text:span></text:p>
          </text:section>
          <text:section text:name="ondertekening_id1-3-2-3-2">
            <text:p><text:span text:style-name="functie"/></text:p>
            <text:p><text:span text:style-name="functie">mevrouw mr. M. Tent </text:span></text:p>
            <text:p><text:span text:style-name="functie">secretaris </text:span></text:p>
          </text:section>
          <text:section text:name="ondertekening_id1-3-2-3-3">
            <text:p><text:span text:style-name="functie"/></text:p>
            <text:p><text:span text:style-name="functie">de heer 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587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7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7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https://decentrale.regelgeving.overheid.nl/cvdr/xhtmloutput/Historie/Aa%20en%20Hunze/13420/CVDR13420_1.html</meta:user-defined>
    <meta:user-defined meta:name="DCTERMS.alternative">Nadere regel compensatie dorpshuizen 2021 gemeente Aa en Hunze</meta:user-defined>
    <dc:language>nl</dc:language>
    <meta:user-defined meta:name="OVERHEID.Gemeente/DC.spatial">Aa en Hunze</meta:user-defined>
    <meta:user-defined meta:name="DC.title">Besluit van het college van burgemeester en wethouders van de gemeente Aa en Hunze houdende regels omtrent compensatie voor dorpshuizen en multifunctionele accommodaties die verliezen hebben geleden als gevolg van Covid-19</meta:user-defined>
    <meta:user-defined meta:name="DCTERMS.W3CDTF/DCTERMS.available">2021-04-08</meta:user-defined>
    <meta:user-defined meta:name="DCTERMS.W3CDTF/OVERHEIDop.jaargang">2021</meta:user-defined>
    <meta:user-defined meta:name="OVERHEIDop.publicationIssue">105876</meta:user-defined>
    <meta:user-defined meta:name="OVERHEIDop.betreftRegeling">CVDR656304_1</meta:user-defined>
    <meta:user-defined meta:name="xs:date/OVERHEIDop.startdatum">2021-04-15</meta:user-defined>
    <meta:user-defined meta:name="OVERHEIDop.GmbID/DC.identifier">gmb-2021-105876</meta:user-defined>
    <meta:user-defined meta:name="OVERHEIDop.versieInformatie"/>
  </office:meta>
</office:document-meta>
</file>