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  omgevingsvergunning, Naast Helmkruid 26 HAM00K00913,  Vroomshoop [], Nieuwbouw vrijstaande laagbouw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Helmkruid 26 HAM00K00913, nabij Helmkruid 26  Vroomshoop </text:p>
            <text:p text:style-name="common-al">Project: Nieuwbouw vrijstaande laagbouw woning aan de Helmkruid te Vroomshoop</text:p>
            <text:p text:style-name="common-al">Ingekomen: 25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8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vrijstaande laagbouw woning aan de Helmkruid te Vroomshoop</meta:user-defined>
    <dc:language>nl</dc:language>
    <meta:user-defined meta:name="OVERHEID.EPSG28992/DC.spatial">235699.622052159 497317.272343752</meta:user-defined>
    <meta:user-defined meta:name="DC.title">Gemeente Twenterand - aanvraag  omgevingsvergunning, Naast Helmkruid 26 HAM00K00913,  Vroomshoop [], Nieuwbouw vrijstaande laagbouw woning</meta:user-defined>
    <meta:user-defined meta:name="OVERHEID.PostcodeHuisnummer/OVERHEIDop.postcodeHuisnummer">7681DN 26</meta:user-defined>
    <meta:user-defined meta:name="OVERHEIDop.straatnaam">Oranjestraat</meta:user-defined>
    <meta:user-defined meta:name="OVERHEIDop.woonplaats">Vroomshoo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874</meta:user-defined>
    <meta:user-defined meta:name="OVERHEIDop.GmbID/DC.identifier">gmb-2021-105874</meta:user-defined>
    <meta:user-defined meta:name="OVERHEIDop.versieInformatie"/>
  </office:meta>
</office:document-meta>
</file>