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houtwerk van de woning vervangen door kunststof, Z/21/052866 - Dahliahof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2866</text:p>
            <text:p text:style-name="common-al">Ontvangstdatum: 26 maart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585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5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5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209.355 461903.865</meta:user-defined>
    <meta:user-defined meta:name="DC.title">Gemeente Wassenaar – aangevraagde omgevingsvergunning: het houtwerk van de woning vervangen door kunststof, Z/21/052866 - Dahliahof 7, Wassenaar</meta:user-defined>
    <meta:user-defined meta:name="OVERHEID.PostcodeHuisnummer/OVERHEIDop.postcodeHuisnummer">2241AX 7</meta:user-defined>
    <meta:user-defined meta:name="OVERHEIDop.straatnaam">Dahliahof</meta:user-defined>
    <meta:user-defined meta:name="OVERHEIDop.woonplaats">Wassenaar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851</meta:user-defined>
    <meta:user-defined meta:name="OVERHEIDop.GmbID/DC.identifier">gmb-2021-105851</meta:user-defined>
    <meta:user-defined meta:name="OVERHEIDop.versieInformatie"/>
  </office:meta>
</office:document-meta>
</file>