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walnotenboom - Vijlenerberg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ijlenerberg 16, kappen van 1 walnotenboom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3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3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34</meta:user-defined>
    <dc:language>nl</dc:language>
    <meta:user-defined meta:name="OVERHEID.EPSG28992/DC.spatial">156802.22 467802.8</meta:user-defined>
    <meta:user-defined meta:name="DC.title">Gemeente Amersfoort, Vathorst/Hooglanderveen - aanvraag omgevingsvergunning - kappen van 1 walnotenboom - Vijlenerberg 16, Amersfoort</meta:user-defined>
    <meta:user-defined meta:name="OVERHEID.PostcodeHuisnummer/OVERHEIDop.postcodeHuisnummer">3825DL 16</meta:user-defined>
    <meta:user-defined meta:name="OVERHEIDop.straatnaam">Vijlenerberg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32</meta:user-defined>
    <meta:user-defined meta:name="OVERHEIDop.GmbID/DC.identifier">gmb-2021-105832</meta:user-defined>
    <meta:user-defined meta:name="OVERHEIDop.versieInformatie"/>
  </office:meta>
</office:document-meta>
</file>