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tsgezellenweg 8, 12, 14, 16, 13 15, 17 in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ootsgezellenweg 8, 12, 14, 16, 13 15, 17 in Westwoud </text:p>
            <text:p text:style-name="common-al">Voor: dakrenovatie van 7 woningen </text:p>
            <text:p text:style-name="common-al">Datum verzonden: 1 april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582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2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2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705 522018</meta:user-defined>
    <meta:user-defined meta:name="DC.title">Verleende omgevingsvergunning Bootsgezellenweg 8, 12, 14, 16, 13 15, 17 in Westwoud</meta:user-defined>
    <meta:user-defined meta:name="OVERHEID.PostcodeHuisnummer/OVERHEIDop.postcodeHuisnummer">1617VA 8</meta:user-defined>
    <meta:user-defined meta:name="OVERHEIDop.straatnaam">Bootsgezellenweg</meta:user-defined>
    <meta:user-defined meta:name="OVERHEIDop.woonplaats">Westwou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829</meta:user-defined>
    <meta:user-defined meta:name="OVERHEIDop.GmbID/DC.identifier">gmb-2021-105829</meta:user-defined>
    <meta:user-defined meta:name="OVERHEIDop.versieInformatie"/>
  </office:meta>
</office:document-meta>
</file>