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Ossendrechtseweg 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Ossendrechtseweg 2, 4631 BC Hoogerheide </text:p>
            <text:p text:style-name="common-al">Het verbouwen van het pand </text:p>
            <text:p text:style-name="common-al">Ontvangen 5 februari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7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0582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2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2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973 381999</meta:user-defined>
    <meta:user-defined meta:name="DC.title">Hoogerheide - Ossendrechtseweg 2 (Verlenging beslistermijn Wabo)</meta:user-defined>
    <meta:user-defined meta:name="OVERHEID.PostcodeHuisnummer/OVERHEIDop.postcodeHuisnummer">4631BC 2</meta:user-defined>
    <meta:user-defined meta:name="OVERHEIDop.straatnaam">Ossendrechtseweg</meta:user-defined>
    <meta:user-defined meta:name="OVERHEIDop.woonplaats">Hoogerheide</meta:user-defined>
    <meta:user-defined meta:name="DCTERMS.W3CDTF/DCTERMS.available">2021-04-07</meta:user-defined>
    <meta:user-defined meta:name="DCTERMS.W3CDTF/OVERHEIDop.jaargang">2021</meta:user-defined>
    <meta:user-defined meta:name="OVERHEIDop.publicationIssue">105825</meta:user-defined>
    <meta:user-defined meta:name="OVERHEIDop.GmbID/DC.identifier">gmb-2021-105825</meta:user-defined>
    <meta:user-defined meta:name="OVERHEIDop.versieInformatie"/>
  </office:meta>
</office:document-meta>
</file>