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50-H 105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kade 50-H 1053ML Amsterdam voor het realiseren van een aanbouw op de begane grond met daarop een dakterras, het omzetten van de kelder tot woonfunctie en het realiseren van koekoeken, 17-12-2020.</text:p>
            <text:p text:style-name="common-al">Dossiernummer Z2020-W03417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op de begane grond met daarop een dakterras, het omzetten van de kelder tot woonfunctie en het realiseren van koekoeken</meta:user-defined>
    <dc:language>nl</dc:language>
    <meta:user-defined meta:name="OVERHEID.EPSG28992/DC.spatial">120033.00008964 486577.000461165</meta:user-defined>
    <meta:user-defined meta:name="DC.title">Aanvraag omgevingsvergunning Jacob van Lennepkade 50-H 1053ML Amsterdam</meta:user-defined>
    <meta:user-defined meta:name="OVERHEID.PostcodeHuisnummer/OVERHEIDop.postcodeHuisnummer">1053ML 50</meta:user-defined>
    <meta:user-defined meta:name="OVERHEIDop.straatnaam">Jacob van Lennepkade</meta:user-defined>
    <meta:user-defined meta:name="OVERHEIDop.woonplaats">Amst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82</meta:user-defined>
    <meta:user-defined meta:name="OVERHEIDop.GmbID/DC.identifier">gmb-2021-10582</meta:user-defined>
    <meta:user-defined meta:name="OVERHEIDop.versieInformatie"/>
  </office:meta>
</office:document-meta>
</file>