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[VZV00L00176] Vriezenveen L 176, Schoolstraat 3 in Vriezenveen F.H.J. Stegeman , bouw vrijstaand woonhuis Schoolstraat 3 (kavel 176+2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[VZV00L00176] Vriezenveen L 176, Schoolstraat 3 in Vriezenveen F.H.J. Stegeman </text:p>
            <text:p text:style-name="common-al">Project: bouw vrijstaand woonhuis Schoolstraat 3 (kavel 176+2920)</text:p>
            <text:p text:style-name="common-al">Ingekomen: 26-03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581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1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1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 vrijstaand woonhuis Schoolstraat 3 (kavel 176+2920)</meta:user-defined>
    <dc:language>nl</dc:language>
    <meta:user-defined meta:name="OVERHEID.EPSG28992/DC.spatial">238308.218062391 491627.848127425</meta:user-defined>
    <meta:user-defined meta:name="DC.title">Gemeente Twenterand - aanvraag omgevingsvergunning, [VZV00L00176] Vriezenveen L 176, Schoolstraat 3 in Vriezenveen F.H.J. Stegeman , bouw vrijstaand woonhuis Schoolstraat 3 (kavel 176+2920)</meta:user-defined>
    <meta:user-defined meta:name="OVERHEID.PostcodeHuisnummer/OVERHEIDop.postcodeHuisnummer">7671GG 3</meta:user-defined>
    <meta:user-defined meta:name="OVERHEIDop.straatnaam">Schoolstraat</meta:user-defined>
    <meta:user-defined meta:name="OVERHEIDop.woonplaats">Vriezen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818</meta:user-defined>
    <meta:user-defined meta:name="OVERHEIDop.GmbID/DC.identifier">gmb-2021-105818</meta:user-defined>
    <meta:user-defined meta:name="OVERHEIDop.versieInformatie"/>
  </office:meta>
</office:document-meta>
</file>