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ntheffing aan Heijmans Infra B.V. voor een ontheffing van het geluid voor werkzaamheden aan de N65 tussen Tilburg en ’s Hertogenbosch tussen de kruising N65 Heusdensebaan en kruising N65 Zwijsenstraat van 11 juni tot en met 14 juni 2021. </text:p>
      <text:section text:name="zakelijke-mededeling_id1-3-2" text:style-name="zakelijke-mededeling">
        <text:section text:name="zakelijke-mededeling-tekst_id1-3-2-1" text:style-name="zakelijke-mededeling-tekst">
          <text:section text:name="tekst_id1-3-2-1-1" text:style-name="tekst">
            <text:p text:style-name="common-al"> Het college van de gemeente Oisterwijk heeft een ontheffing verleend aan:</text:p>
            <text:list text:style-name="id1-3-2-1-1-2">
              <text:list-item text:style-override="id1-3-2-1-1-2-1">
                <text:number>•</text:number>
                <text:p text:style-name="al">
                <text:span text:style-name="nadrukvet">Heijmans Infra B.V. voor een ontheffing van het geluid voor werkzaamheden aan de N65 tussen Tilburg en ’s Hertogenbosch tussen de kruising N65 Heusdensebaan en kruising N65 Zwijsenstraat van 11 juni 2021 tot en met 14 juni 2021. De onderstaande weekenden staan ingepland als reserveweekenden: 25 juni 2021 tot en met 28 juni 2021; 2 juli 2021 tot en met 4 juli 2021; 9 juli 2021 tot en met 11 juli 2021 30-03-2021 Verzonden aan aanvrager op 30-03-2021</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581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1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81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Verkeer | Organisatie en beleid</meta:user-defined>
    <dc:language>nl</dc:language>
    <meta:user-defined meta:name="OVERHEID.EPSG28992/DC.spatial">141768.079 402177.766</meta:user-defined>
    <meta:user-defined meta:name="DC.title">Verleende ontheffing aan Heijmans Infra B.V. voor een ontheffing van het geluid voor werkzaamheden aan de N65 tussen Tilburg en ’s Hertogenbosch tussen de kruising N65 Heusdensebaan en kruising N65 Zwijsenstraat van 11 juni tot en met 14 juni 2021.</meta:user-defined>
    <meta:user-defined meta:name="OVERHEIDop.straatnaam">Heideweg</meta:user-defined>
    <meta:user-defined meta:name="OVERHEIDop.woonplaats">Biezenmortel</meta:user-defined>
    <meta:user-defined meta:name="DCTERMS.W3CDTF/DCTERMS.available">2021-04-07</meta:user-defined>
    <meta:user-defined meta:name="DCTERMS.W3CDTF/OVERHEIDop.jaargang">2021</meta:user-defined>
    <meta:user-defined meta:name="OVERHEIDop.publicationIssue">105816</meta:user-defined>
    <meta:user-defined meta:name="OVERHEIDop.GmbID/DC.identifier">gmb-2021-105816</meta:user-defined>
    <meta:user-defined meta:name="OVERHEIDop.versieInformatie"/>
  </office:meta>
</office:document-meta>
</file>