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raan, 20 mei, Nieuwkoop, Karperstraat 13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13, Nieuwkoop  – aanvraag is ontvangen voor het plaatsen van een kraan, op 20 mei 2021, in verband met het plaatsen van een dakkap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8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03 461971</meta:user-defined>
    <meta:user-defined meta:name="DC.title">Aanvraag plaatsen van kraan, 20 mei, Nieuwkoop, Karperstraat 13 - plaatsen dakkapel</meta:user-defined>
    <meta:user-defined meta:name="OVERHEID.PostcodeHuisnummer/OVERHEIDop.postcodeHuisnummer">2421HV 13</meta:user-defined>
    <meta:user-defined meta:name="OVERHEIDop.straatnaam">Karperstraat</meta:user-defined>
    <meta:user-defined meta:name="OVERHEIDop.woonplaats">Nieuwkoo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15</meta:user-defined>
    <meta:user-defined meta:name="OVERHEIDop.GmbID/DC.identifier">gmb-2021-105815</meta:user-defined>
    <meta:user-defined meta:name="OVERHEIDop.versieInformatie"/>
  </office:meta>
</office:document-meta>
</file>