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reclameborden van 3 tot 9 mei, hele gemeente - actie Dirk super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le gemeente – toestemming is verleend voor het plaatsen van 30 reclameborden, van 3 tot 9 mei 2021, voor de aankondiging van actie Dirk supermarkt – verzonden 31 maart 2021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is bij deze publicatie gevoegd. Heeft u hier nog vragen over, mailt u dan naar <text:a xlink:href="mailto:mailboxAPV@nieuwkoop.nl" xlink:type="simple">mailboxAPV@nieuwkoop.nl</text:a>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5812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812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104 467088</meta:user-defined>
    <meta:user-defined meta:name="DC.title">Besluit op aanvraag reclameborden van 3 tot 9 mei, hele gemeente - actie Dirk supermarkt</meta:user-defined>
    <meta:user-defined meta:name="OVERHEID.PostcodeHuisnummer/OVERHEIDop.postcodeHuisnummer">2441LE 1</meta:user-defined>
    <meta:user-defined meta:name="OVERHEIDop.straatnaam">Teylersplein</meta:user-defined>
    <meta:user-defined meta:name="OVERHEIDop.woonplaats">Nieuwveen</meta:user-defined>
    <meta:user-defined meta:name="DCTERMS.W3CDTF/DCTERMS.available">2021-04-07</meta:user-defined>
    <meta:user-defined meta:name="DCTERMS.W3CDTF/OVERHEIDop.jaargang">2021</meta:user-defined>
    <meta:user-defined meta:name="OVERHEIDop.externeBijlage">Reclameborden|exb-2021-20316</meta:user-defined>
    <meta:user-defined meta:name="OVERHEIDop.publicationIssue">105812</meta:user-defined>
    <meta:user-defined meta:name="OVERHEIDop.GmbID/DC.identifier">gmb-2021-105812</meta:user-defined>
    <meta:user-defined meta:name="OVERHEIDop.versieInformatie"/>
  </office:meta>
</office:document-meta>
</file>