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ArendsRail B.V. voor een ontheffing van het geluid voor werkzaamheden aan de overweg Blokshekken in Oisterwijk op het spoor op 16 en 17 mei 2021 </text:p>
      <text:section text:name="zakelijke-mededeling_id1-3-2" text:style-name="zakelijke-mededeling">
        <text:section text:name="zakelijke-mededeling-tekst_id1-3-2-1" text:style-name="zakelijke-mededeling-tekst">
          <text:section text:name="tekst_id1-3-2-1-1" text:style-name="tekst">
            <text:p text:style-name="common-al"> Het college van de gemeente Oisterwijk heeft een ontheffing verleend aan:</text:p>
            <text:list text:style-name="id1-3-2-1-1-2">
              <text:list-item text:style-override="id1-3-2-1-1-2-1">
                <text:number>•</text:number>
                <text:p text:style-name="al">
                <text:span text:style-name="nadrukvet">
                  <text:span text:style-name="nadrukvet">ArendsRail B.V.</text:span> voor een ontheffing van het geluid voor werkzaamheden aan overwegen op het spoor op: 16 mei 2021 van 18.00 uur tot 17 mei 06.00 uur op de overweg aan de Blokshekken in Oisterwijk; Verzonden aan aanvrager op 30-03-2021</text:span>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581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1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1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Verkeer | Organisatie en beleid</meta:user-defined>
    <dc:language>nl</dc:language>
    <meta:user-defined meta:name="OVERHEID.EPSG28992/DC.spatial">141361.605 399120.602</meta:user-defined>
    <meta:user-defined meta:name="DC.title">Verleende ontheffing aan ArendsRail B.V. voor een ontheffing van het geluid voor werkzaamheden aan de overweg Blokshekken in Oisterwijk op het spoor op 16 en 17 mei 2021</meta:user-defined>
    <meta:user-defined meta:name="OVERHEID.PostcodeHuisnummer/OVERHEIDop.postcodeHuisnummer">5061HA 5</meta:user-defined>
    <meta:user-defined meta:name="OVERHEIDop.straatnaam">Blokshekken</meta:user-defined>
    <meta:user-defined meta:name="OVERHEIDop.woonplaats">Oisterwijk</meta:user-defined>
    <meta:user-defined meta:name="DCTERMS.W3CDTF/DCTERMS.available">2021-04-07</meta:user-defined>
    <meta:user-defined meta:name="DCTERMS.W3CDTF/OVERHEIDop.jaargang">2021</meta:user-defined>
    <meta:user-defined meta:name="OVERHEIDop.publicationIssue">105811</meta:user-defined>
    <meta:user-defined meta:name="OVERHEIDop.GmbID/DC.identifier">gmb-2021-105811</meta:user-defined>
    <meta:user-defined meta:name="OVERHEIDop.versieInformatie"/>
  </office:meta>
</office:document-meta>
</file>