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25 en 26 mei, Ter Aar, Broekveen 7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veen 7, Ter Aar – toestemming is verleend voor het plaatsen van een kraan, van 25 tot en met 26 maart 2021, in verband met het plaatsen van een dakkapel – verzonden 31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167 464872</meta:user-defined>
    <meta:user-defined meta:name="DC.title">Besluit op aanvraag plaatsen van kraan, 25 en 26 mei, Ter Aar, Broekveen 7 - plaatsen dakkapel</meta:user-defined>
    <meta:user-defined meta:name="OVERHEID.PostcodeHuisnummer/OVERHEIDop.postcodeHuisnummer">2461HH 7</meta:user-defined>
    <meta:user-defined meta:name="OVERHEIDop.straatnaam">Broekveen</meta:user-defined>
    <meta:user-defined meta:name="OVERHEIDop.woonplaats">Ter Aar</meta:user-defined>
    <meta:user-defined meta:name="DCTERMS.W3CDTF/DCTERMS.available">2021-04-07</meta:user-defined>
    <meta:user-defined meta:name="DCTERMS.W3CDTF/OVERHEIDop.jaargang">2021</meta:user-defined>
    <meta:user-defined meta:name="OVERHEIDop.externeBijlage">Gebruik gemeentegrond|exb-2021-20315</meta:user-defined>
    <meta:user-defined meta:name="OVERHEIDop.publicationIssue">105809</meta:user-defined>
    <meta:user-defined meta:name="OVERHEIDop.GmbID/DC.identifier">gmb-2021-105809</meta:user-defined>
    <meta:user-defined meta:name="OVERHEIDop.versieInformatie"/>
  </office:meta>
</office:document-meta>
</file>