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nchoragelaan 36, 1118 LD Schiphol, Schiphol Real Estate B.V., het gebruiken van vrachtgebouw 9, datum besluit: 31 maart 2021, zaak 9826258, OLO-nummer: 543590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5799</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799</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799</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2437.903 478573.163</meta:user-defined>
    <meta:user-defined meta:name="DC.title">Verleende omgevingsvergunning, Anchoragelaan 36, 1118 LD Schiphol, Schiphol Real Estate B.V., het gebruiken van vrachtgebouw 9, datum besluit: 31 maart 2021, zaak 9826258, OLO-nummer: 5435905.</meta:user-defined>
    <meta:user-defined meta:name="OVERHEID.PostcodeHuisnummer/OVERHEIDop.postcodeHuisnummer">1118LD 36</meta:user-defined>
    <meta:user-defined meta:name="OVERHEIDop.straatnaam">Anchoragelaan</meta:user-defined>
    <meta:user-defined meta:name="OVERHEIDop.woonplaats">Schiphol</meta:user-defined>
    <meta:user-defined meta:name="DCTERMS.W3CDTF/DCTERMS.available">2021-04-06</meta:user-defined>
    <meta:user-defined meta:name="DCTERMS.W3CDTF/OVERHEIDop.jaargang">2021</meta:user-defined>
    <meta:user-defined meta:name="OVERHEIDop.publicationIssue">105799</meta:user-defined>
    <meta:user-defined meta:name="OVERHEIDop.GmbID/DC.identifier">gmb-2021-105799</meta:user-defined>
    <meta:user-defined meta:name="OVERHEIDop.versieInformatie"/>
  </office:meta>
</office:document-meta>
</file>