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utmastraat 215 1074TX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Lutmastraat 215, 1074 TX: voor het constructief wijzigen en vergroten van de uitbouw aan de achterzijde, het wijzigen van de buitenkozijnen , het vervangen van de erfafscheiding en het verbouwen van de vrijstaande berging, verzonden op 11 januari 2021. Dossiernummer Z2020-Z013672 / 5506109.</text:p>
            <text:p text:style-name="common-al"> </text:p>
            <text:p text:style-name="common-al">Het besluit en bijbehorende stukken kunt u per e-mail ontvangen. Stuur een e-mail naar <text:a xlink:href="mailto:stadsloket.zuid.vergunningen.dvl@amsterdam.nl?Subject=Dossiernummer Z2020-Z01367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constructief wijzigen , vergroten uitbouw achterzijde woning , wijzigen buitenkozijnen , vervangen erfafscheiding en verbouwen vrijstaande berging</meta:user-defined>
    <dc:language>nl</dc:language>
    <meta:user-defined meta:name="OVERHEID.EPSG28992/DC.spatial">122200.000091588 485006.000460246</meta:user-defined>
    <meta:user-defined meta:name="DC.title">Besluit omgevingsvergunning reguliere procedure Lutmastraat 215 1074TX Amsterdam</meta:user-defined>
    <meta:user-defined meta:name="OVERHEID.PostcodeHuisnummer/OVERHEIDop.postcodeHuisnummer">1074TX 215</meta:user-defined>
    <meta:user-defined meta:name="OVERHEIDop.straatnaam">Lutmastraat</meta:user-defined>
    <meta:user-defined meta:name="OVERHEIDop.woonplaats">Amsterdam</meta:user-defined>
    <meta:user-defined meta:name="DCTERMS.W3CDTF/DCTERMS.available">2021-01-13</meta:user-defined>
    <meta:user-defined meta:name="DCTERMS.W3CDTF/OVERHEIDop.jaargang">2021</meta:user-defined>
    <meta:user-defined meta:name="OVERHEIDop.publicationIssue">10579</meta:user-defined>
    <meta:user-defined meta:name="OVERHEIDop.GmbID/DC.identifier">gmb-2021-10579</meta:user-defined>
    <meta:user-defined meta:name="OVERHEIDop.versieInformatie"/>
  </office:meta>
</office:document-meta>
</file>