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Laakse Tuinen, kavel 63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kavel 63 , bouwen van een woning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78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8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8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33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een woning - Laakse Tuinen, kavel 63 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788</meta:user-defined>
    <meta:user-defined meta:name="OVERHEIDop.GmbID/DC.identifier">gmb-2021-105788</meta:user-defined>
    <meta:user-defined meta:name="OVERHEIDop.versieInformatie"/>
  </office:meta>
</office:document-meta>
</file>