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dith Leysterstraat 9, 2021-01703, vernieuwen en vergroten van bestaande garage en plaatsen zonnepanelen, ontheffing handelen in strijd met regels ruimtelijke ordening, verzonden 1 april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8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8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5.897 489842.036</meta:user-defined>
    <meta:user-defined meta:name="DC.title">Haarlem, geweigerde omgevingsvergunning Judith Leysterstraat 9, 2021-01703, vernieuwen en vergroten van bestaande garage en plaatsen zonnepanelen, ontheffing handelen in strijd met regels ruimtelijke ordening, verzonden 1 april 2021</meta:user-defined>
    <meta:user-defined meta:name="OVERHEID.PostcodeHuisnummer/OVERHEIDop.postcodeHuisnummer">2023EG 9</meta:user-defined>
    <meta:user-defined meta:name="OVERHEIDop.straatnaam">Judith Leyster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85</meta:user-defined>
    <meta:user-defined meta:name="OVERHEIDop.GmbID/DC.identifier">gmb-2021-105785</meta:user-defined>
    <meta:user-defined meta:name="OVERHEIDop.versieInformatie"/>
  </office:meta>
</office:document-meta>
</file>