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 10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2463854 voor een omgevingsvergunning voor het <text:span text:style-name="nadrukvet">uitbreiden van een bedrijfspand </text:span>op locatie Centurionbaan 10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81.85 458854.58</meta:user-defined>
    <meta:user-defined meta:name="DC.title">Kennisgeving verlenging beslistermijn omgevingsvergunning Centurionbaan 100 in Soesterberg</meta:user-defined>
    <meta:user-defined meta:name="OVERHEID.PostcodeHuisnummer/OVERHEIDop.postcodeHuisnummer">3769AV 100</meta:user-defined>
    <meta:user-defined meta:name="OVERHEIDop.straatnaam">Centurionbaan</meta:user-defined>
    <meta:user-defined meta:name="OVERHEIDop.woonplaats">Soester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83</meta:user-defined>
    <meta:user-defined meta:name="OVERHEIDop.GmbID/DC.identifier">gmb-2021-105783</meta:user-defined>
    <meta:user-defined meta:name="OVERHEIDop.versieInformatie"/>
  </office:meta>
</office:document-meta>
</file>