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weg 122, 2020-08966, legaliseren en vergroten van dakkapel in zijdakvlak en wijzigen van dak ten behoeve van plaatsen van buitenunits voor warmtepompen, ontheffing handelen in strijd met regels ruimtelijke ordening, verzonden 1 april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8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8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8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01.54 488951.249</meta:user-defined>
    <meta:user-defined meta:name="DC.title">Haarlem, geweigerde omgevingsvergunning Zijlweg 122, 2020-08966, legaliseren en vergroten van dakkapel in zijdakvlak en wijzigen van dak ten behoeve van plaatsen van buitenunits voor warmtepompen, ontheffing handelen in strijd met regels ruimtelijke ordening, verzonden 1 april 2021</meta:user-defined>
    <meta:user-defined meta:name="OVERHEID.PostcodeHuisnummer/OVERHEIDop.postcodeHuisnummer">2015BH 122</meta:user-defined>
    <meta:user-defined meta:name="OVERHEIDop.straatnaam">Zijlweg</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5780</meta:user-defined>
    <meta:user-defined meta:name="OVERHEIDop.GmbID/DC.identifier">gmb-2021-105780</meta:user-defined>
    <meta:user-defined meta:name="OVERHEIDop.versieInformatie"/>
  </office:meta>
</office:document-meta>
</file>