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terrasvergunning - houden van een zomer- en winterterras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Heiligenbergerweg 151, houden van een zomer- en winterterras , 18-03-2021 . Rechtsmiddel: Bezwaar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9</meta:user-defined>
    <dc:language>nl</dc:language>
    <meta:user-defined meta:name="OVERHEID.EPSG28992/DC.spatial">156066.568 462022.55</meta:user-defined>
    <meta:user-defined meta:name="DC.title">Gemeente Amersfoort, Vathorst/Hooglanderveen - verlening terrasvergunning - houden van een zomer- en winterterras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78</meta:user-defined>
    <meta:user-defined meta:name="OVERHEIDop.GmbID/DC.identifier">gmb-2021-105778</meta:user-defined>
    <meta:user-defined meta:name="OVERHEIDop.versieInformatie"/>
  </office:meta>
</office:document-meta>
</file>