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Hoeksche Waard houdende regels omtrent subsidie voor het stimuleren van projecten en activiteiten die bijdragen op het gebied van economische ontwikkeling of de arbeidsmarktontwikkeling (Subsidieregeling economische ontwikkeling en arbeidsmarktontwikkeling Hoeksche Waard 2021)</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overwegende dat het gemeentebestuur de economische structuur en een sterkere arbeidsmarkt wil bevorderen door het verstrekken van subsidies voor het stimuleren van projecten en activiteiten die aantoonbaar bijdragen aan beleidsdoelstellingen op het gebied van economische ontwikkeling of de arbeidsmarktontwikkeling binnen de gemeente;</text:p>
            <text:p text:style-name="al">gelet op de Algemene subsidieverordening Hoeksche Waard 2020;</text:p>
            <text:p text:style-name="al">besluit vast te stellen de <text:span text:style-name="nadrukvet">Subsidieregeling economische ontwikkelingen en arbeidsmarktontwikkeling Hoeksche Waar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 </text:span>
          </text:p>
            <text:list text:style-name="id1-3-2-2-1-3">
              <text:list-item text:style-override="id1-3-2-2-1-3-1">
                <text:number>•</text:number>
                <text:p text:style-name="al">
                <text:span text:style-name="nadrukcur">ASV 2020</text:span>: Algemene subsidieverordening Hoeksche Waard 2020;</text:p>
              </text:list-item>
              <text:list-item text:style-override="id1-3-2-2-1-3-2">
                <text:number>•</text:number>
                <text:p text:style-name="al">algemene reserve: een reserve met een algemeen karakter en daarom vrij aanwendbaar. Zij is onder andere bedoeld om eventuele bedrijfsrisico’s op te vangen;</text:p>
              </text:list-item>
              <text:list-item text:style-override="id1-3-2-2-1-3-3">
                <text:number>•</text:number>
                <text:p text:style-name="al">
                <text:span text:style-name="nadrukcur">bestemmingsreserve</text:span>: specifieke reserve waaraan van tevoren een bestemming is gegeven, zoals uitbreiding van inventaris/het gebouw (geen onderhoud/vervanging!), uitbreiding van activiteiten, toekomstige investeringen;</text:p>
              </text:list-item>
              <text:list-item text:style-override="id1-3-2-2-1-3-4">
                <text:number>•</text:number>
                <text:p text:style-name="al">
                <text:span text:style-name="nadrukcur">eigenarencollectief</text:span>: een vereniging of (BIZ-) stichting van vastgoedeigenaren in een winkelgebied of op een bedrijventerrein;</text:p>
              </text:list-item>
              <text:list-item text:style-override="id1-3-2-2-1-3-5">
                <text:number>•</text:number>
                <text:p text:style-name="al">
                <text:span text:style-name="nadrukcur">flat </text:span>
                <text:span text:style-name="nadrukcur">rate</text:span>: wijze van loonkostenberekening waarbij per medewerker een individueel uurtarief berekend wordt op basis van de bruto jaarloon, vermeerderd met opslag vakantiegeld, werkgeverslasten en vervolgens een opslag voor overhead;</text:p>
              </text:list-item>
              <text:list-item text:style-override="id1-3-2-2-1-3-6">
                <text:number>•</text:number>
                <text:p text:style-name="al">
                <text:span text:style-name="nadrukcur">integrale kostensystematiek of IKS</text:span>: een wijze van loonkostenberekening, waarbij subsidiabele directe- en indirecte kosten (zoals arbeids- of machine-uren) m.b.v. controleerbare verdeelsleutels en tarieven aan projecten worden toegerekend via kostendragers;</text:p>
              </text:list-item>
              <text:list-item text:style-override="id1-3-2-2-1-3-7">
                <text:number>•</text:number>
                <text:p text:style-name="al">
                <text:span text:style-name="nadrukcur">Kenniscirculatie</text:span>: een kringloop van kennis, waarbij het maatschappelijk veld betrokken is. Er is sprake van kennisverwerving, kennistoepassing en vervolgens weer kennisactualisatie;</text:p>
              </text:list-item>
              <text:list-item text:style-override="id1-3-2-2-1-3-8">
                <text:number>•</text:number>
                <text:p text:style-name="al">
                <text:span text:style-name="nadrukcur">ondernemerscollectief:</text:span> vereniging of stichting van ondernemers, belangenpartij(en) en/of winkeliers dan wel een (BIZ-) stichting van gebruikers of een (BIZ-) stichting van gebruikers en vastgoedeigenaren in een winkelgebied of op een bedrijventerrein;</text:p>
              </text:list-item>
              <text:list-item text:style-override="id1-3-2-2-1-3-9">
                <text:number>•</text:number>
                <text:p text:style-name="al">
                <text:span text:style-name="nadrukcur">Programmaplan Economie</text:span>: De programmatische uitwerking van de maatschappelijke opgaven voor de Hoeksche Waard op het gebied van het vasthouden en versterken van een gezond economisch klimaat;</text:p>
              </text:list-item>
              <text:list-item text:style-override="id1-3-2-2-1-3-10">
                <text:number>•</text:number>
                <text:p text:style-name="al">
                <text:span text:style-name="nadrukcur">project</text:span>: één activiteit of een samenhangend geheel van activiteiten met een aanvangsdatum en vermoedelijke einddatum, die/dat als oogmerk heeft een bijdrage te leveren aan de beleidsdoelstellingen van de gemeente Hoeksche Waard inzake economische ontwikkeling en innovatie en waarvoor krachtens deze regeling subsidie wordt aangevraagd;</text:p>
              </text:list-item>
              <text:list-item text:style-override="id1-3-2-2-1-3-11">
                <text:number>•</text:number>
                <text:p text:style-name="al">
                <text:span text:style-name="nadrukcur">RVO</text:span>: Rijksdienst voor Ondernemend Nederland, een uitvoerende dienst van het ministerie van Economische Zaken en Klimaat;</text:p>
              </text:list-item>
              <text:list-item text:style-override="id1-3-2-2-1-3-12">
                <text:number>•</text:number>
                <text:p text:style-name="al">
                <text:span text:style-name="nadrukcur">profitsector</text:span>: de profitsector bevat de organisaties die winst maken als doel hebben;</text:p>
              </text:list-item>
              <text:list-item text:style-override="id1-3-2-2-1-3-13">
                <text:number>•</text:number>
                <text:p text:style-name="al">
                <text:span text:style-name="nadrukcur">non-profitsector/ </text:span>
                <text:span text:style-name="nadrukcur">not</text:span>
                <text:span text:style-name="nadrukcur">-</text:span>
                <text:span text:style-name="nadrukcur">for</text:span>
                <text:span text:style-name="nadrukcur">-profitsector:</text:span> bevat de organisaties zonder winstoogmerk, die opgericht zijn om een concrete missie na te streven of taak te vervullens, doorgaans met een sociaal en/of maatschappelijke aspec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tructurele subsidie kan uitsluitend worden verstrekt voor activiteiten en projecten die bijdragen aan het vasthouden en versterken van een gezond economisch klimaat op het gebied van de vijf programmathema’s van het Programmaplan Economie, te weten:</text:p>
                <text:list text:style-name="id1-3-2-2-3-2-3">
                  <text:list-item text:style-override="id1-3-2-2-3-2-3-1">
                    <text:number>a.</text:number>
                    <text:p text:style-name="al">vitale arbeidsmarkt,</text:p>
                  </text:list-item>
                  <text:list-item text:style-override="id1-3-2-2-3-2-3-2">
                    <text:number>b.</text:number>
                    <text:p text:style-name="al">gezond economisch vestigingsklimaat,</text:p>
                  </text:list-item>
                  <text:list-item text:style-override="id1-3-2-2-3-2-3-3">
                    <text:number>c.</text:number>
                    <text:p text:style-name="al">bloeiende vrijetijdseconomie,</text:p>
                  </text:list-item>
                  <text:list-item text:style-override="id1-3-2-2-3-2-3-4">
                    <text:number>d.</text:number>
                    <text:p text:style-name="al">duurzame innovatieve landbouw,</text:p>
                  </text:list-item>
                  <text:list-item text:style-override="id1-3-2-2-3-2-3-5">
                    <text:number>e.</text:number>
                    <text:p text:style-name="al">aantrekkelijke gebiedsmarketing.</text:p>
                  </text:list-item>
                </text:list>
              </text:list-item>
              <text:list-item text:style-override="id1-3-2-2-3-3">
                <text:number>2.</text:number>
                <text:p text:style-name="al">Incidentele subsidie kan conform het bepaalde in de begroting uitsluitend worden verstrekt voor activiteiten die bijdragen aan het versterken van de samenwerking en verbinding tussen lokale ondernemers in de gemeente Hoeksche Waard door:</text:p>
                <text:p text:style-name="al"/>
                <text:list text:style-name="id1-3-2-2-3-3-4">
                  <text:list-item text:style-override="id1-3-2-2-3-3-4-1">
                    <text:number>a.</text:number>
                    <text:p text:style-name="al">het mede aanjagen van de netwerkbijeenkomsten die samenwerking tussen lokale ondernemers in de gehele gemeente versterkt;</text:p>
                  </text:list-item>
                  <text:list-item text:style-override="id1-3-2-2-3-3-4-2">
                    <text:number>b.</text:number>
                    <text:p text:style-name="al">het versterken van de verbanden en relaties tussen de profitsector, non-profit en not-for-profit sectoren;</text:p>
                  </text:list-item>
                  <text:list-item text:style-override="id1-3-2-2-3-3-4-3">
                    <text:number>c.</text:number>
                    <text:p text:style-name="al">het versterken van het economisch vestigingsklimaat van gemeente Hoeksche Waard waarbij kenniscirculatie tussen midden- en kleinbedrijf en kennisinstellingen een uitgangspunt i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In aanvulling op artikel 2 van de ASV 2020 komen onder deze regeling alleen de volgende doelgroepen in aanmerking voor subsidie:</text:p>
            <text:list text:style-name="id1-3-2-2-4-3">
              <text:list-item text:style-override="id1-3-2-2-4-3-1">
                <text:number>1.</text:number>
                <text:p text:style-name="al">Aanvragen voor structurele subsidie voor het stimuleren van economische ontwikkelingen en arbeidsmarktontwikkeling voor de onder artikel 3 lid 1 genoemde activiteiten, kunnen alleen worden ingediend voor zover opgenomen in de begroting van de gemeente.</text:p>
              </text:list-item>
              <text:list-item text:style-override="id1-3-2-2-4-3-2">
                <text:number>2.</text:number>
                <text:p text:style-name="al">Aanvragen voor structurele subsidie voor het stimuleren van economische ontwikkelingen en arbeidsmarktontwikkeling voor de onder artikel 3 lid 1 genoemde activiteiten, kunnen alleen worden ingediend door partijen waarmee de gemeente een samenwerkings-/uitvoeringsovereenkomst heeft gesloten. </text:p>
              </text:list-item>
              <text:list-item text:style-override="id1-3-2-2-4-3-3">
                <text:number>3.</text:number>
                <text:p text:style-name="al">Aanvragen voor incidentele subsidie voor het stimuleren van economische ontwikkelingen en arbeidsmarktontwikkeling voor de onder artikel 3 lid 2 genoemde activiteiten kunnen alleen worden ingediend door een ondernemers- of eigenarencollectief, en/of samenwerkingsverband tussen overheid, ondernemers en/of onderwijs.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of project als bedoeld in artikel 3.</text:p>
              </text:list-item>
              <text:list-item text:style-override="id1-3-2-2-5-3">
                <text:number>2.</text:number>
                <text:p text:style-name="al">Vóór indiening van de aanvraag door de subsidieontvanger gemaakte kosten komen niet voor subsidie in aanmerking. </text:p>
              </text:list-item>
              <text:list-item text:style-override="id1-3-2-2-5-4">
                <text:number>3.</text:number>
                <text:p text:style-name="al">De eventuele restwaarde van specifiek voor de subsidiabele activiteiten aangeschafte activa maakt geen deel uit van de subsidiabele kost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tructurele subsidie bedraagt maximaal het in de begroting van de gemeente opgenomen bedrag.</text:p>
              </text:list-item>
              <text:list-item text:style-override="id1-3-2-2-6-3">
                <text:number>2.</text:number>
                <text:p text:style-name="al">Een incidentele subsidie bedraagt maximaal 75% van de subsidiabele kosten conform artikel 5, met een maximum van €5.000 per aanvraag, of voor zover het in de begroting opgenomen budget nog toereikend is, met inachtneming van het bepaalde in artikel 9.</text:p>
              </text:list-item>
            </text:list>
          </text:section>
          <text:section text:name="artikel_id1-3-2-2-7" text:style-name="artikel">
            <text:p text:style-name="artikel_kop_titel"><text:span text:style-name="artikel_kop_label">Artikel</text:span> <text:span text:style-name="artikel_kop_nr">7.</text:span> Berekening van uurtarieven, uniforme kostenbegrippen</text:p>
            <text:list text:style-name="id1-3-2-2-7-2">
              <text:list-item text:style-override="id1-3-2-2-7-2">
                <text:number>1.</text:number>
                <text:p text:style-name="al">Als in de aanvraag personele kosten zijn opgenomen en indien niet anders bepaald in een samenwerkings- en/of uitvoeringsovereenkomst, dan worden de subsidiabele kosten berekend middels de volgende systematiek:</text:p>
                <text:list text:style-name="id1-3-2-2-7-2-3">
                  <text:list-item text:style-override="id1-3-2-2-7-2-3-1">
                    <text:number>a.</text:number>
                    <text:p text:style-name="al">de Flat-rate systematiek;</text:p>
                  </text:list-item>
                  <text:list-item text:style-override="id1-3-2-2-7-2-3-2">
                    <text:number>b.</text:number>
                    <text:p text:style-name="al">indien de aanvrager aantoonbaar beschikt over een door de Rijksdienst voor Ondernemend Nederland (RVO) goedgekeurde ‘eigen verklaring betreffende de Integrale kostensystematiek (IKS)’ kunt u in afwijking op lid a kiezen voor het gebruik van de IKS; </text:p>
                  </text:list-item>
                  <text:list-item text:style-override="id1-3-2-2-7-2-3-3">
                    <text:number>c.</text:number>
                    <text:p text:style-name="al">bij subsidie waarop een Europees steunkader van toepassing is, komen alleen die tarieven en kostenbegrippen in aanmerking die voldoen aan de eisen van het toepasselijke steunkader.</text:p>
                  </text:list-item>
                </text:list>
              </text:list-item>
            </text:list>
          </text:section>
          <text:section text:name="artikel_id1-3-2-2-8" text:style-name="artikel">
            <text:p text:style-name="artikel_kop_titel"><text:span text:style-name="artikel_kop_label">Artikel</text:span> <text:span text:style-name="artikel_kop_nr">8.</text:span> Inzet vrijwilligers</text:p>
            <text:list text:style-name="id1-3-2-2-8-2">
              <text:list-item text:style-override="id1-3-2-2-8-2">
                <text:number>1.</text:number>
                <text:p text:style-name="al">Voor zover noodzakelijk en adequaat in relatie tot het doel van de subsidie komt de inzet van vrijwilligers voor subsidie in aanmerking.</text:p>
              </text:list-item>
              <text:list-item text:style-override="id1-3-2-2-8-3">
                <text:number>2.</text:number>
                <text:p text:style-name="al">De inzet van vrijwilligers komt voor € 35,00 per uur voor subsidie in aanmerking.</text:p>
              </text:list-item>
              <text:list-item text:style-override="id1-3-2-2-8-4">
                <text:number>3.</text:number>
                <text:p text:style-name="al">De inzet van vrijwilligers is subsidiabel indien de werkelijke arbeidstijd gecontroleerd kan worden.</text:p>
              </text:list-item>
              <text:list-item text:style-override="id1-3-2-2-8-5">
                <text:number>4.</text:number>
                <text:p text:style-name="al">De totale subsidie inclusief de subsidie voor de inzet van vrijwilligers is niet hoger dan de totale subsidiabele kosten exclusief de subsidie voor de inzet van vrijwilligers.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incidentele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In aanvulling op artikel 7, tweede lid van de ASV 2020 worden bij de aanvraag de volgende gegevens en stukken overgelegd:</text:p>
                <text:list text:style-name="id1-3-2-2-10-2-3">
                  <text:list-item text:style-override="id1-3-2-2-10-2-3-1">
                    <text:number>1.</text:number>
                    <text:p text:style-name="al">Het aanvraagformulier ‘economische subsidies’</text:p>
                  </text:list-item>
                  <text:list-item text:style-override="id1-3-2-2-10-2-3-2">
                    <text:number>2.</text:number>
                    <text:p text:style-name="al">Voor structurele subsidies: de zaken die in de samenwerkings- of uitvoeringsovereenkomst zijn bepaald.</text:p>
                  </text:list-item>
                  <text:list-item text:style-override="id1-3-2-2-10-2-3-3">
                    <text:number>3.</text:number>
                    <text:p text:style-name="al">Voor incidentele subsidies: </text:p>
                    <text:list text:style-name="id1-3-2-2-10-2-3-3-3">
                      <text:list-item text:style-override="id1-3-2-2-10-2-3-3-3-1">
                        <text:number>a.</text:number>
                        <text:p text:style-name="al">een overzicht van uit te voeren activiteiten met tijdplanning, waarin duidelijk wordt verwoord hoe en aan welke onder de in artikel 3 lid 2 genoemde activiteiten wordt voldaan;</text:p>
                      </text:list-item>
                      <text:list-item text:style-override="id1-3-2-2-10-2-3-3-3-2">
                        <text:number>b.</text:number>
                        <text:p text:style-name="al">een projectbegroting waaruit blijkt wat de subsidiabele kosten zijn;</text:p>
                      </text:list-item>
                      <text:list-item text:style-override="id1-3-2-2-10-2-3-3-3-3">
                        <text:number>c.</text:number>
                        <text:p text:style-name="al">een overzicht van de betrokken partners;</text:p>
                      </text:list-item>
                      <text:list-item text:style-override="id1-3-2-2-10-2-3-3-3-4">
                        <text:number>d.</text:number>
                        <text:p text:style-name="al">BIZ-stichtingen moeten hun jaarplan en -begroting bij de aanvraag indienen, mits nog niet in ons bezit;</text:p>
                      </text:list-item>
                      <text:list-item text:style-override="id1-3-2-2-10-2-3-3-3-5">
                        <text:number>e.</text:number>
                        <text:p text:style-name="al">indien van toepassing een schriftelijk akkoord van andere in het winkelgebied of bedrijventerrein aanwezige ondernemers- en eigenarencollectieven.</text:p>
                      </text:list-item>
                    </text:list>
                  </text:list-item>
                </text:list>
              </text:list-item>
              <text:list-item text:style-override="id1-3-2-2-10-3">
                <text:number>2.</text:number>
                <text:p text:style-name="al">Onverminderd artikel 6 kan een aanvrager per jaar meerdere subsidieaanvragen indienen mits het verschillende initiatieven/projecten betreft, met een maximum van 2.</text:p>
              </text:list-item>
              <text:list-item text:style-override="id1-3-2-2-10-4">
                <text:number>3.</text:number>
                <text:p text:style-name="al">Binnen een initiatief/project kan per activiteit/onderdeel maar door 1 partij subsidie worden aangevraagd.</text:p>
              </text:list-item>
              <text:list-item text:style-override="id1-3-2-2-10-5">
                <text:number>4.</text:number>
                <text:p text:style-name="al">Wanneer bij een incidentele subsidie het in betreffende jaar nog beschikbare bedrag ontoereikend is voor de toekenning voor het gehele aangevraagde bedrag, wordt de aanvrager in de gelegenheid gesteld zijn aanvraag in te trekken en het daaropvolgende jaar opnieuw in te mogen dienen. </text:p>
              </text:list-item>
              <text:list-item text:style-override="id1-3-2-2-10-6">
                <text:number>5.</text:number>
                <text:p text:style-name="al">Wanneer in een winkelgebied of op een bedrijventerrein zowel een ondernemers- als een eigenarencollectief aanwezig is, dan stemt de aanvrager de subsidieaanvraag vooraf met deze partij(en) af.</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In aanvulling op artikel 16, tweede lid van de ASV 2020 geldt het volgende met betrekking tot de verantwoording en vaststelling:</text:p>
                <text:list text:style-name="id1-3-2-2-11-2-3">
                  <text:list-item text:style-override="id1-3-2-2-11-2-3-1">
                    <text:number>a.</text:number>
                    <text:p text:style-name="al">voor structurele subsidies: de zaken die in de samenwerkings- of uitvoeringsovereenkomst zijn bepaald;</text:p>
                  </text:list-item>
                  <text:list-item text:style-override="id1-3-2-2-11-2-3-2">
                    <text:number>b.</text:number>
                    <text:p text:style-name="al">voor incidentele subsidie tot € 5.000 moet u aantonen dat de activiteiten waarvoor de subsidie is verstrekt zijn verricht en dat is voldaan aan de aan de subsidie verbonden verplichtingen. Deze verantwoording is vormvrij. Het college kan aanvullende informatie vragen als dat nodig is voor de beoordeling.</text:p>
                  </text:list-item>
                </text:list>
              </text:list-item>
            </text:list>
          </text:section>
          <text:section text:name="artikel_id1-3-2-2-12" text:style-name="artikel">
            <text:p text:style-name="artikel_kop_titel"><text:span text:style-name="artikel_kop_label">Artikel</text:span> <text:span text:style-name="artikel_kop_nr">12.</text:span> Indexatie</text:p>
            <text:list text:style-name="id1-3-2-2-12-2">
              <text:list-item text:style-override="id1-3-2-2-12-2">
                <text:number>1.</text:number>
                <text:p text:style-name="al">De jaarlijks vastgestelde gemeentebegroting is leidend voor de index van de subsidies. Deze indexen zijn bij toekenning reeds definitief en worden dus achteraf niet meer vastgesteld en dus hoeft er niet verrekend te worden. </text:p>
              </text:list-item>
              <text:list-item text:style-override="id1-3-2-2-12-3">
                <text:number>2.</text:number>
                <text:p text:style-name="al">Het is mogelijk om in afwijking van artikel 12 lid 1. in de samenwerkings-/ uitvoeringsovereenkomst een andere (afwijkende) index overeen te komen. Dan kan er eventueel wel sprake zijn van een voorlopige index die achteraf definitief vastgesteld moet worden (met een eventuele verrekening).</text:p>
              </text:list-item>
            </text:list>
          </text:section>
          <text:section text:name="artikel_id1-3-2-2-13" text:style-name="artikel">
            <text:p text:style-name="artikel_kop_titel"><text:span text:style-name="artikel_kop_label">Artikel</text:span> <text:span text:style-name="artikel_kop_nr">13.</text:span> Reservevorming</text:p>
            <text:list text:style-name="id1-3-2-2-13-2">
              <text:list-item text:style-override="id1-3-2-2-13-2">
                <text:number>1.</text:number>
                <text:p text:style-name="al">Het vormen, dan wel het voeden, van een algemene en/of bestemmingsreserve met gemeentelijke subsidiegelden, is uitsluitend mogelijk wanneer er sprake is van een positief jaarresultaat, voor zover dat niet wordt veroorzaakt door het niet of slechts gedeeltelijk uitvoeren van activiteiten waarvoor de subsidie is verleend. </text:p>
              </text:list-item>
              <text:list-item text:style-override="id1-3-2-2-13-3">
                <text:number>2.</text:number>
                <text:p text:style-name="al">Voor structurele subsidies kunnen wij in de samenwerkings- en/of uitvoeringsovereenkomst nadere regels over reservevorming opnemen.</text:p>
              </text:list-item>
              <text:list-item text:style-override="id1-3-2-2-13-4">
                <text:number>3.</text:number>
                <text:p text:style-name="al">Voor de bepaling van de hoogte van de reserves gaan wij uit van het boekjaar voorafgaande aan het jaar waarin de subsidieaanvraag wordt ingediend. Bij instellingen met een gebroken boekjaar kijken wij naar het gebroken boekjaar voorafgaande aan het jaar waarin de subsidieaanvraag wordt ingediend.</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subsidieregeling treedt in werking op 1 april 2021.</text:p>
              </text:list-item>
              <text:list-item text:style-override="id1-3-2-2-14-3">
                <text:number>2.</text:number>
                <text:p text:style-name="al">Deze subsidieregeling wordt aangehaald als: Subsidieregeling economische ontwikkeling en arbeidsmarktontwikkeling Hoeksche Waard 2021.</text:p>
              </text:list-item>
              <text:list-item text:style-override="id1-3-2-2-14-4">
                <text:number>3.</text:number>
                <text:p text:style-name="al">Bij strijdigheid van de bepalingen uit deze uitvoeringsregeling en de oudere beleidsregels prevaleren de bepalingen van deze uitvoeringsregeling.</text:p>
              </text:list-item>
            </text:list>
          </text:section>
        </text:section>
        <text:section text:name="regeling-sluiting_id1-3-2-3" text:style-name="regeling-sluiting">
          <text:section text:name="ondertekening_id1-3-2-3-1">
            <text:p>Vastgesteld door het college van burgemeester en wethouders van de gemeente Hoeksche Waard op 30 maart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7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https://decentrale.regelgeving.overheid.nl/cvdr/xhtmloutput/Historie/Hoeksche%20Waard/637090/CVDR637090_1.html</meta:user-defined>
    <meta:user-defined meta:name="DCTERMS.alternative">Subsidieregeling economische ontwikkeling en arbeidsmarktontwikkeling Hoeksche Waard 2021</meta:user-defined>
    <dc:language>nl</dc:language>
    <meta:user-defined meta:name="OVERHEID.Gemeente/DC.spatial">Hoeksche Waard</meta:user-defined>
    <meta:user-defined meta:name="DC.title">Besluit van burgemeester en wethouders van de gemeente Hoeksche Waard houdende regels omtrent subsidie voor het stimuleren van projecten en activiteiten die bijdragen op het gebied van economische ontwikkeling of de arbeidsmarktontwikkeling (Subsidieregeling economische ontwikkeling en arbeidsmarktontwikkeling Hoeksche Waard 2021)</meta:user-defined>
    <meta:user-defined meta:name="DCTERMS.W3CDTF/DCTERMS.available">2021-04-08</meta:user-defined>
    <meta:user-defined meta:name="DCTERMS.W3CDTF/OVERHEIDop.jaargang">2021</meta:user-defined>
    <meta:user-defined meta:name="OVERHEIDop.publicationIssue">105777</meta:user-defined>
    <meta:user-defined meta:name="OVERHEIDop.betreftRegeling">CVDR656302_1</meta:user-defined>
    <meta:user-defined meta:name="xs:date/OVERHEIDop.startdatum">2021-04-09</meta:user-defined>
    <meta:user-defined meta:name="OVERHEIDop.GmbID/DC.identifier">gmb-2021-105777</meta:user-defined>
    <meta:user-defined meta:name="OVERHEIDop.versieInformatie"/>
  </office:meta>
</office:document-meta>
</file>