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veranda op de uitbouw - Elburgstraat 3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Elburgstraat 33, plaatsen van een veranda op de uitbouw , 24-03-2021 . Rechtsmiddel: Bezwaar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77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7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7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44</meta:user-defined>
    <dc:language>nl</dc:language>
    <meta:user-defined meta:name="OVERHEID.EPSG28992/DC.spatial">158251.47 467596.224</meta:user-defined>
    <meta:user-defined meta:name="DC.title">Gemeente Amersfoort, Vathorst/Hooglanderveen - verlening omgevingsvergunning - plaatsen van een veranda op de uitbouw - Elburgstraat 33, Amersfoort</meta:user-defined>
    <meta:user-defined meta:name="OVERHEID.PostcodeHuisnummer/OVERHEIDop.postcodeHuisnummer">3826BH 33</meta:user-defined>
    <meta:user-defined meta:name="OVERHEIDop.straatnaam">Elburgstraat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772</meta:user-defined>
    <meta:user-defined meta:name="OVERHEIDop.GmbID/DC.identifier">gmb-2021-105772</meta:user-defined>
    <meta:user-defined meta:name="OVERHEIDop.versieInformatie"/>
  </office:meta>
</office:document-meta>
</file>