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49 Malpie Borkel sectie E 525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voor een omgevingsvergunning met zaaknummer OV 21049 voor het aanleggen van een (houten) menparcours op locatie Malpie Borkel sectie E 52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 april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576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6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6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aanleggen van een (houten) menparcours op de locatie Malpie Borkel sectie E 525 verleend</meta:user-defined>
    <dc:language>nl</dc:language>
    <meta:user-defined meta:name="OVERHEID.EPSG28992/DC.spatial">158883.62 368697.28</meta:user-defined>
    <meta:user-defined meta:name="DC.title">Besluit omgevingsvergunning OV 21049 Malpie Borkel sectie E 525 verleend</meta:user-defined>
    <meta:user-defined meta:name="OVERHEIDop.straatnaam">Poterseind</meta:user-defined>
    <meta:user-defined meta:name="OVERHEIDop.woonplaats">Valkenswaar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769</meta:user-defined>
    <meta:user-defined meta:name="OVERHEIDop.GmbID/DC.identifier">gmb-2021-105769</meta:user-defined>
    <meta:user-defined meta:name="OVERHEIDop.versieInformatie"/>
  </office:meta>
</office:document-meta>
</file>