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Participatiewet gemeente Best 2021</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in zijn vergadering van 23 maart 2021,</text:p>
            <text:p text:style-name="al"/>
            <text:p text:style-name="al">gelet op artikel 1:3 van de Algemene wet Bestuursrecht en artikel 31, tweede lid, onderdeel m van de Participatiewet;</text:p>
          </text:section>
          <text:section text:name="afkondiging_id1-3-2-1-2" text:style-name="afkondiging">
            <text:p text:style-name="afkondiging_top"/>
            <text:p text:style-name="al">Besluit tot vaststelling van de volgende beleidsregels:</text:p>
            <text:p text:style-name="al"/>
            <text:p text:style-name="al">
            <text:span text:style-name="nadrukvet">Beleidsregels giften Participatiewet gemeente B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of meerdere bijdragen met een onverplicht karakter tot een totaalbedrag van € 1000,00 per kalender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in de vorm van geld</text:p>
              <text:list text:style-name="id1-3-2-2-2-2-2">
                <text:list-item text:style-override="id1-3-2-2-2-2-2">
                  <text:number>1.</text:number>
                  <text:p text:style-name="al">Voor alle giften wordt een drempelbedrag van € 1000,00 per kalenderjaar gehanteerd.</text:p>
                </text:list-item>
                <text:list-item text:style-override="id1-3-2-2-2-2-3">
                  <text:number>2.</text:number>
                  <text:p text:style-name="al">Een gift of giften die het drempelbedrag overstijgen, worden tot de middelen van de belanghebbende gerekend.</text:p>
                </text:list-item>
              </text:list>
            </text:section>
            <text:section text:name="artikel_id1-3-2-2-2-3" text:style-name="artikel">
              <text:p text:style-name="artikel_kop_titel"><text:span text:style-name="artikel_kop_label">Artikel</text:span> <text:span text:style-name="artikel_kop_nr">3.</text:span> Giften voor bijzondere kosten</text:p>
              <text:list text:style-name="id1-3-2-2-2-3-2">
                <text:list-item text:style-override="id1-3-2-2-2-3-2">
                  <text:number>1.</text:number>
                  <text:p text:style-name="al">Giften worden niet als middelen voor de bijstand aangemerkt, voor zover deze worden verstrekt voor kosten waarvoor anders bijzondere bijstand verstrekt had kunnen worden.</text:p>
                </text:list-item>
                <text:list-item text:style-override="id1-3-2-2-2-3-3">
                  <text:number>2.</text:number>
                  <text:p text:style-name="al">Giften in de vorm van verstrekkingen van de voedselbank, kledingbank, speelgoedbank, kerken en soortgelijke charitatieve instellingen worden niet als middel beschouwd.</text:p>
                </text:list-item>
                <text:list-item text:style-override="id1-3-2-2-2-3-4">
                  <text:number>3.</text:number>
                  <text:p text:style-name="al">Voor alle giften geldt een meldingsplicht.</text:p>
                </text:list-item>
                <text:list-item text:style-override="id1-3-2-2-2-3-5">
                  <text:number>4.</text:number>
                  <text:p text:style-name="al">Voor alle giften voor bijzondere kosten wordt een drempelbedrag van € 1000,00 per kalenderjaar gehanteerd.</text:p>
                </text:list-item>
              </text:list>
            </text:section>
            <text:section text:name="artikel_id1-3-2-2-2-4" text:style-name="artikel">
              <text:p text:style-name="artikel_kop_titel"><text:span text:style-name="artikel_kop_label">Artikel</text:span> <text:span text:style-name="artikel_kop_nr">4.</text:span> Giften in natura</text:p>
              <text:list text:style-name="id1-3-2-2-2-4-2">
                <text:list-item text:style-override="id1-3-2-2-2-4-2">
                  <text:number>1.</text:number>
                  <text:p text:style-name="al">Voor alle giften in de vorm van natura wordt een drempelbedrag van € 1000,00 per kalenderjaar gehanteerd.</text:p>
                </text:list-item>
                <text:list-item text:style-override="id1-3-2-2-2-4-3">
                  <text:number>2.</text:number>
                  <text:p text:style-name="al">Een gift of giften in natura die het drempelbedrag overstijgen, worden tot middelen van de belanghebbende gereke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beleidsregels treden in werking met terugwerkende kracht tot 1 november 2020.</text:p>
            </text:section>
            <text:p text:style-name="hoofdstuk_bottom"/>
          </text:section>
        </text:section>
        <text:section text:name="bijlage_id1-3-2-3" text:style-name="bijlage">
          <text:p text:style-name="bijlage_top"/>
          <text:p text:style-name="hoofdstuk_kop">Toelichting</text:p>
          <text:p text:style-name="tussenkoprom">Algemeen</text:p>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tussenkopvet">Artikelsgewijs</text:p>
          <text:p text:style-name="tussenkoprom">Artikel 1. Begripsbepaling</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 Uitzonderingen op giften in natura zijn giften die worden verstrekt vanuit charitatieve instellingen, zoals de Voedselbank, Kledingbank, Fonds Bijzondere Noden, Stichting Leergeld etc. Dergelijke giften worden buiten beschouwing gelaten.</text:p>
          <text:p text:style-name="tussenkoprom">Artikel 2. Giften</text:p>
          <text:p text:style-name="al">Eerste lid: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1000,00 per jaar per uitkering.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wel een meldingsplicht voor het ontvangen van giften, ondanks het feit dat giften lager dan € 1000,00 niet van invloed zijn op het recht op uitkering. Daarmee vallen deze giften niet onder de werkingssfeer van artikel 17, lid 1, Participatiewet.</text:p>
          <text:p text:style-name="al"/>
          <text:p text:style-name="al">Het drempelbedrag ad € 10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000,00 geldt voor de periode van de aanvraag van de bijstandsuitkering tot en met 31 december van dat jaar.</text:p>
          <text:p text:style-name="al"/>
          <text:p text:style-name="al">Tweede lid: wanneer de gift het drempelbedrag van € 10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Er kan pas worden aangenomen dat er sprake is van een lening als er een daadwerkelijk terugbetalingsverplichting bestaat. Hiervoor hoeft niet altijd een schriftelijk bewijsstuk aangeleverd te worden (ECLI:NL: CRVB:2011: BQ6012).</text:p>
          <text:p text:style-name="al"/>
          <text:p text:style-name="al">Giften boven het vastgestelde drempelbedrag hebben meestal het karakter van inkomsten. Er is sprake van een besteedbaar inkomen dat hoger ligt dan het bestaansminimum. Dit is vanuit het oogpunt van bijstandsverlening niet aanvaardbaar.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tussenkoprom">Voorbeeld</text:p>
          <text:p text:style-name="al">Er wordt een gift ontvangen ter hoogte van € 3000,00. Het gevolg is dat een bedrag van € 1000,00 wordt vrijgelaten van deze gift (er blijft dan nog € 2000,00 over). Er zal geen bijstand worden verstrekt gedurende de maand waarin de gift ontvangen is, omdat de gift, minus de vrijlating de van toepassing zijnde bijstandsnorm overstijgt. Als het bedrag van de gift zo hoog is dat dit niet (in zijn gehele omvang) verrekend kan worden op de maanduitkering, dan zal het meerdere (de gift van € 3.000,00, minus de vrijlating van € 1000,00 minus de van toepassing zijnde norm) worden toegerekend aan het vermogen van belanghebbende. Als het vermogen van de belanghebbende onder de voor hem geldende vermogensvrijlating blijft, zal zijn uitkering niet worden beëindigd.</text:p>
          <text:p text:style-name="tussenkoprom">Artikel 3. Giften voor bijzondere kosten</text:p>
          <text:p text:style-name="al">Giften voor kosten waarvoor bijzondere bijstand mogelijk is, worden niet tot de middelen gerekend wanneer deze het drempelbedrag van € 1000,00 per kalenderjaar niet overstijgen.</text:p>
          <text:p text:style-name="tussenkoprom">Artikel 4. Giften in de vorm van natura</text:p>
          <text:p text:style-name="al">Een gift hoeft niet enkel verstrekt te worden in de vorm van geld. Dit kan ook in de vorm van natura zijn. Hierbij is eveneens sprake van een vrijlating ter hoogte van € 1000,00 per kalenderjaar. Bij een gift in natura is echter het “beschikkingsvereiste” van toepassing.</text:p>
          <text:p text:style-name="al"/>
          <text:p text:style-name="al">Voorbeeld: 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1000,00 wordt vrijgelaten en het (eventuele) meerdere zal worden toegerekend aan het vermogen. Omdat het meerdere zal worden toegerekend aan het vermogen en niet aan het inkomen zal er geen verrekening plaats vinden met de bijstand zoals dat wel van toepassing is bij een gift in de vorm van geld.</text:p>
          <text:p text:style-name="al"/>
          <text:p text:style-name="al">Bovenstaand houdt niet in dat al hetgeen is verkregen in natura geen inkomen kan zijn.</text:p>
          <text:p text:style-name="tussenkoprom">Artikel 5. Inwerkingtreding</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576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6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st</meta:user-defined>
    <meta:user-defined meta:name="OVERHEID.Informatietype/DC.type">officiële publicatie</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Sociale zekerheid | Organisatie en beleid</meta:user-defined>
    <meta:user-defined meta:name="DC.source">artikel 31, tweede lid, van de Participatiewet]|[1.0:c:BWBR0015703&amp;artikel=31&amp;lid=2&amp;g=2021-01-01</meta:user-defined>
    <meta:user-defined meta:name="DCTERMS.alternative">Beleidsregels giften Participatiewet gemeente Best 2021</meta:user-defined>
    <dc:language>nl</dc:language>
    <meta:user-defined meta:name="OVERHEID.Gemeente/DC.spatial">Best</meta:user-defined>
    <meta:user-defined meta:name="DC.title">Beleidsregels giften Participatiewet gemeente Best 2021</meta:user-defined>
    <meta:user-defined meta:name="DCTERMS.W3CDTF/DCTERMS.available">2021-04-07</meta:user-defined>
    <meta:user-defined meta:name="DCTERMS.W3CDTF/OVERHEIDop.jaargang">2021</meta:user-defined>
    <meta:user-defined meta:name="OVERHEIDop.publicationIssue">105762</meta:user-defined>
    <meta:user-defined meta:name="OVERHEIDop.betreftRegeling">CVDR656301_1</meta:user-defined>
    <meta:user-defined meta:name="xs:date/OVERHEIDop.startdatum">2021-04-08</meta:user-defined>
    <meta:user-defined meta:name="OVERHEIDop.GmbID/DC.identifier">gmb-2021-105762</meta:user-defined>
    <meta:user-defined meta:name="OVERHEIDop.versieInformatie"/>
  </office:meta>
</office:document-meta>
</file>