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32, 2021-00797, bouwen van een dakopbouw, verzonden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6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6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6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2.157 488080.858</meta:user-defined>
    <meta:user-defined meta:name="DC.title">Haarlem, verleende omgevingsvergunning Lange Raamstraat 32, 2021-00797, bouwen van een dakopbouw, verzonden 1 april 2021</meta:user-defined>
    <meta:user-defined meta:name="OVERHEID.PostcodeHuisnummer/OVERHEIDop.postcodeHuisnummer">2011ZW 32</meta:user-defined>
    <meta:user-defined meta:name="OVERHEIDop.straatnaam">Lange Raam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61</meta:user-defined>
    <meta:user-defined meta:name="OVERHEIDop.GmbID/DC.identifier">gmb-2021-105761</meta:user-defined>
    <meta:user-defined meta:name="OVERHEIDop.versieInformatie"/>
  </office:meta>
</office:document-meta>
</file>