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starten van een fietsenwerkplaats, Burgumerdaam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8, Burgum</text:p>
            <text:p text:style-name="common-al">Olo: 5732569</text:p>
            <text:p text:style-name="common-al">het starten van een fietsenwerkplaats</text:p>
            <text:p text:style-name="common-al">Datum ontvangst: 11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51 578155</meta:user-defined>
    <meta:user-defined meta:name="DC.title">Gemeente Tytsjerksteradiel - ontvangen aanvraag omgevingsvergunning, het starten van een fietsenwerkplaats, Burgumerdaam 8, Burgum</meta:user-defined>
    <meta:user-defined meta:name="OVERHEID.PostcodeHuisnummer/OVERHEIDop.postcodeHuisnummer">9251GD 8</meta:user-defined>
    <meta:user-defined meta:name="OVERHEIDop.straatnaam">Burgumerdaam</meta:user-defined>
    <meta:user-defined meta:name="OVERHEIDop.woonplaats">Burg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76</meta:user-defined>
    <meta:user-defined meta:name="OVERHEIDop.GmbID/DC.identifier">gmb-2021-10576</meta:user-defined>
    <meta:user-defined meta:name="OVERHEIDop.versieInformatie"/>
  </office:meta>
</office:document-meta>
</file>