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rapsparing op de 2e verdieping, District Oost Breda, Bramentuin 56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94</text:p>
            <text:p text:style-name="common-al">
            <text:span text:style-name="nadrukvet">Ingekomen:</text:span> 31-03-2021</text:p>
            <text:p text:style-name="common-al">
            <text:span text:style-name="nadrukvet">Locatie:</text:span> District Oost Breda, Bramentuin 56 4847BT Teteringen</text:p>
            <text:p text:style-name="common-al">
            <text:span text:style-name="nadrukvet">Projectomschrijving:</text:span> het realiseren van een trapsparing op de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75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5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5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rapsparing op de 2e verdieping</meta:user-defined>
    <dc:language>nl</dc:language>
    <meta:user-defined meta:name="OVERHEID.EPSG28992/DC.spatial">116261.015 403046.28</meta:user-defined>
    <meta:user-defined meta:name="DC.title">Aanvraag omgevingsvergunning, het realiseren van een trapsparing op de 2e verdieping, District Oost Breda, Bramentuin 56 4847BT Teteringen</meta:user-defined>
    <meta:user-defined meta:name="OVERHEID.PostcodeHuisnummer/OVERHEIDop.postcodeHuisnummer">4847BT 58</meta:user-defined>
    <meta:user-defined meta:name="OVERHEIDop.straatnaam">Bramentuin</meta:user-defined>
    <meta:user-defined meta:name="OVERHEIDop.woonplaats">Teter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58</meta:user-defined>
    <meta:user-defined meta:name="OVERHEIDop.GmbID/DC.identifier">gmb-2021-105758</meta:user-defined>
    <meta:user-defined meta:name="OVERHEIDop.versieInformatie"/>
  </office:meta>
</office:document-meta>
</file>