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text:p>
      <text:section text:name="zakelijke-mededeling_id1-3-2" text:style-name="zakelijke-mededeling">
        <text:section text:name="zakelijke-mededeling-tekst_id1-3-2-1" text:style-name="zakelijke-mededeling-tekst">
          <text:section text:name="tekst_id1-3-2-1-1" text:style-name="tekst">
            <text:p text:style-name="common-al">De Commissie Ruimtelijke Kwaliteit vergadert in principe om de twee weken op maandag. De eerstvolgende vergadering is op maandag 19 april 2021. Ben je geïnteresseerd in de bouwplannen die de commissie gaat behandelen, dan kan je de agenda vanaf vrijdag voorafgaand aan de vergadering raadplegen op de gemeentelijke website: https://www.bergenopzoom.nl/commissie-ruimtelijke-kwalite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75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DC.title">Gemeente Bergen op Zoom - Commissie Ruimtelijke Kwaliteit</meta:user-defined>
    <meta:user-defined meta:name="DCTERMS.W3CDTF/DCTERMS.available">2021-04-07</meta:user-defined>
    <meta:user-defined meta:name="DCTERMS.W3CDTF/OVERHEIDop.jaargang">2021</meta:user-defined>
    <meta:user-defined meta:name="OVERHEIDop.publicationIssue">105754</meta:user-defined>
    <meta:user-defined meta:name="OVERHEIDop.GmbID/DC.identifier">gmb-2021-105754</meta:user-defined>
    <meta:user-defined meta:name="OVERHEIDop.versieInformatie"/>
  </office:meta>
</office:document-meta>
</file>