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tonde Buytewech N231 Industrieweg Nieuwkoop - het ontsluiten van de woonwijk op de rot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tonde Buytewech N231 Industrieweg Nieuwkoop - zaaknummer W-2021-0117 - aanvraag  omgevingsvergunning  voor het ontsluiten van de woonwijk op de rotonde - ingekomen op 25 maart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5753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753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753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483.52 463571.25</meta:user-defined>
    <meta:user-defined meta:name="DC.title">Aanvraag omgevingsvergunning Rotonde Buytewech N231 Industrieweg Nieuwkoop - het ontsluiten van de woonwijk op de rotonde</meta:user-defined>
    <meta:user-defined meta:name="OVERHEID.PostcodeHuisnummer/OVERHEIDop.postcodeHuisnummer">2421LA 29</meta:user-defined>
    <meta:user-defined meta:name="OVERHEIDop.straatnaam">Nieuwveenseweg</meta:user-defined>
    <meta:user-defined meta:name="OVERHEIDop.woonplaats">Nieuwkoop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5753</meta:user-defined>
    <meta:user-defined meta:name="OVERHEIDop.GmbID/DC.identifier">gmb-2021-105753</meta:user-defined>
    <meta:user-defined meta:name="OVERHEIDop.versieInformatie"/>
  </office:meta>
</office:document-meta>
</file>