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berk, 1 treurwilg en 1 trompetboom - Watergenti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gentiaan 1, kappen van 1 berk, 1 treurwilg en 1 trompetboom , 22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7</meta:user-defined>
    <dc:language>nl</dc:language>
    <meta:user-defined meta:name="OVERHEID.EPSG28992/DC.spatial">154238.27 468380.76</meta:user-defined>
    <meta:user-defined meta:name="DC.title">Gemeente Amersfoort, Nieuwland - verlening omgevingsvergunning - kappen van 1 berk, 1 treurwilg en 1 trompetboom - Watergentiaan 1, Amersfoort</meta:user-defined>
    <meta:user-defined meta:name="OVERHEID.PostcodeHuisnummer/OVERHEIDop.postcodeHuisnummer">3824GL 1</meta:user-defined>
    <meta:user-defined meta:name="OVERHEIDop.straatnaam">Watergenti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49</meta:user-defined>
    <meta:user-defined meta:name="OVERHEIDop.GmbID/DC.identifier">gmb-2021-105749</meta:user-defined>
    <meta:user-defined meta:name="OVERHEIDop.versieInformatie"/>
  </office:meta>
</office:document-meta>
</file>