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18 zonnepanelen, Z/21/052821 - Ara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821</text:p>
            <text:p text:style-name="common-al">Ontvangstdatum: 25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73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50.886 460963.834</meta:user-defined>
    <meta:user-defined meta:name="DC.title">Gemeente Wassenaar – aangevraagde omgevingsvergunning: het plaatsen van 18 zonnepanelen, Z/21/052821 - Araweg 12, Wassenaar</meta:user-defined>
    <meta:user-defined meta:name="OVERHEID.PostcodeHuisnummer/OVERHEIDop.postcodeHuisnummer">2243AN 12</meta:user-defined>
    <meta:user-defined meta:name="OVERHEIDop.straatnaam">Araweg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38</meta:user-defined>
    <meta:user-defined meta:name="OVERHEIDop.GmbID/DC.identifier">gmb-2021-105738</meta:user-defined>
    <meta:user-defined meta:name="OVERHEIDop.versieInformatie"/>
  </office:meta>
</office:document-meta>
</file>