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op Zoom - De gemeenteraad vergadert in april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svergadering</text:span>
          </text:p>
            <text:p text:style-name="common-al">Op donderdag 22 april 2021 vindt de reguliere raadsvergadering plaats. </text:p>
            <text:p text:style-name="common-al">Ter voorbereiding op de raadsvergadering is de reguliere vergadercyclus als volgt gepland:</text:p>
            <text:p text:style-name="common-al">
            <text:span text:style-name="nadrukvet">Beeldvormende bijeenkomst </text:span>
          </text:p>
            <text:p text:style-name="common-al">De beeldvormende bijeenkomst is bedoeld als voorbereiding van onderwerpen en raadsvoorstellen die ter besluitvorming deze maand voorliggen. Vanwege Covid-19 is deze bijeenkomst digitaal. Tijdens de beeldvormende bijeenkomst kan op de betreffende onderwerpen ingesproken worden.</text:p>
            <text:p text:style-name="common-al">Spelregels inspreken:</text:p>
            <text:list text:style-name="id1-3-2-1-1-7">
              <text:list-item text:style-override="id1-3-2-1-1-7-1">
                <text:number>1.</text:number>
                <text:p text:style-name="al">Inspreken kan alleen op een onderwerp dat voor één van de commissies op de agenda staat (met uitzondering van raadsbesluiten waar bezwaar en beroep tegen kan worden ingediend).</text:p>
              </text:list-item>
              <text:list-item text:style-override="id1-3-2-1-1-7-2">
                <text:number>2.</text:number>
                <text:p text:style-name="al">De inspreektijd is maximaal 5 minuten.</text:p>
              </text:list-item>
              <text:list-item text:style-override="id1-3-2-1-1-7-3">
                <text:number>3.</text:number>
                <text:p text:style-name="al">Raadsleden kunnen insprekers vragen stellen en in gesprek gaan over het onderwerp.</text:p>
              </text:list-item>
              <text:list-item text:style-override="id1-3-2-1-1-7-4">
                <text:number>4.</text:number>
                <text:p text:style-name="al">Een verzoek om in te spreken moet minimaal 24 uur van te voren zijn doorgegeven aan de griffie. Dat kan telefonisch via <text:span text:style-name="nadrukvet">14 0164</text:span> of per e-mail: <text:a xlink:href="mailto:griffie@bergenopzoom.nl" xlink:type="simple">griffie@bergenopzoom.nl</text:a>, onder vermelding van het agendapunt waarop je wilt inspreken.</text:p>
              </text:list-item>
            </text:list>
            <text:p text:style-name="common-al">De digitale beeldvormende bijeenkomst voor deze vergadercyclus is op donderdag 8 april 2021<text:span text:style-name="nadrukvet">. </text:span></text:p>
            <text:p text:style-name="common-al">De aanvangstijd is 19.30 uur<text:span text:style-name="nadrukvet">.</text:span></text:p>
            <text:p text:style-name="common-al">
            <text:span text:style-name="nadrukvet">Commissievergaderingen </text:span>
          </text:p>
            <text:p text:style-name="common-al">Er zijn deze maand twee commissievergaderingen. Deze commissies worden ook digitaal gehouden.</text:p>
            <text:list text:style-name="id1-3-2-1-1-12">
              <text:list-item text:style-override="id1-3-2-1-1-12-1">
                <text:number>1.</text:number>
                <text:p text:style-name="al">Commissie Ruimte, Duurzaamheid en Economie, <text:span text:style-name="nadrukvet">woensdag 14 april 2021, </text:span>aanvang 19.30 uur.</text:p>
              </text:list-item>
              <text:list-item text:style-override="id1-3-2-1-1-12-2">
                <text:number>2.</text:number>
                <text:p text:style-name="al">Algemene commissie, <text:span text:style-name="nadrukvet">donderdag 15 april 2021, </text:span>aanvang 19.30 uur. </text:p>
              </text:list-item>
            </text:list>
            <text:p text:style-name="common-al">
            <text:span text:style-name="nadrukvet">Uitgelicht</text:span>
          </text:p>
            <text:p text:style-name="common-al">In de commissie Ruimte, Duurzaamheid en Economie staat onder meer het raadsvoorstel voor het vaststellen van het bestemmingsplan Buitengebied Oost 2020 op de agenda. Het gaat hier om een conserverend bestemmingplan. Dit betekent dat nieuwe ontwikkelingen in beginsel niet worden meegenomen. Wel is het bestemmingplan geactualiseerd en worden onherroepelijke postzegel- en wijzigingsplannen uit het verleden verwerkt in het bestemmingsplan. Zo ontstaat weer één actueel kader voor het plangebied. </text:p>
            <text:p text:style-name="common-al">In de algemene commissie staat onder meer geagendeerd het raadsvoorstel voor een bijdrage om de stichting van het Huis van de Wijk Gageldonk-West in samenwerking met Stadlander mogelijk te maken. </text:p>
            <text:p text:style-name="common-al">
            <text:span text:style-name="nadrukvet">Locatie en actualisatie agenda’s</text:span>
          </text:p>
            <text:p text:style-name="common-al">De commissie- en raadsvergaderingen en de informerende beeldvormende bijeenkomst vinden vanwege Covid-19 digitaal plaats. </text:p>
            <text:p text:style-name="common-al">Kijk voor actuele informatie, de agenda’s en eventuele wijzigingen van bijvoorbeeld onderwerpen, locatie en tijd op <text:a xlink:href="https://ris2.ibabs.eu/BergenOpZoom" xlink:type="simple">https://ris2.ibabs.eu/BergenOpZoom</text:a></text:p>
            <text:p text:style-name="common-al">
            <text:span text:style-name="nadrukcur">Een uitgebreidere beschrijving van de werkwijze van de gemeenteraad is te vinden op </text:span>
            <text:a xlink:href="https://www.bergenopzoom.nl/gemeenteraad" xlink:type="simple">https://www.bergenopzoom.nl/gemeenteraad</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573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3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3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Bestuur | Organisatie en beleid</meta:user-defined>
    <dc:language>nl</dc:language>
    <meta:user-defined meta:name="OVERHEID.Gemeente/DC.spatial">Bergen op Zoom</meta:user-defined>
    <meta:user-defined meta:name="DC.title">Gemeente Bergen op Zoom - De gemeenteraad vergadert in april 2021</meta:user-defined>
    <meta:user-defined meta:name="DCTERMS.W3CDTF/DCTERMS.available">2021-04-07</meta:user-defined>
    <meta:user-defined meta:name="DCTERMS.W3CDTF/OVERHEIDop.jaargang">2021</meta:user-defined>
    <meta:user-defined meta:name="OVERHEIDop.publicationIssue">105736</meta:user-defined>
    <meta:user-defined meta:name="OVERHEIDop.GmbID/DC.identifier">gmb-2021-105736</meta:user-defined>
    <meta:user-defined meta:name="OVERHEIDop.versieInformatie"/>
  </office:meta>
</office:document-meta>
</file>