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hnweg 2, 2021-02600, tijdelijke erfafscheiding van een afgebakend terras ten behoeve van een tijdelijk paviljoen, 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31.518 488850.834</meta:user-defined>
    <meta:user-defined meta:name="DC.title">Haarlem, ingekomen aanvraag omgevingsvergunning Bohnweg 2, 2021-02600, tijdelijke erfafscheiding van een afgebakend terras ten behoeve van een tijdelijk paviljoen, 1 april 2021</meta:user-defined>
    <meta:user-defined meta:name="OVERHEIDop.straatnaam">Bohn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34</meta:user-defined>
    <meta:user-defined meta:name="OVERHEIDop.GmbID/DC.identifier">gmb-2021-105734</meta:user-defined>
    <meta:user-defined meta:name="OVERHEIDop.versieInformatie"/>
  </office:meta>
</office:document-meta>
</file>