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ngerlose Pad 8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april 2021 een besluit genomen op de aanvraag omgevingsvergunning voor het oprichten van een containerveld t.b.v. frambozenteelt op locatie Tongerlose Pad 8 Maasbree. De aanvraag is geregistreerd onder zaaknummer 1894755253. De vergunning is verleend. Het besluit betreft de volgende onderdelen:</text:p>
            <text:p text:style-name="common-al">- bouw</text:p>
            <text:p text:style-name="common-al">- handelen in strijd met regels RO</text:p>
            <text:p text:style-name="common-al">Het plan is digitaal te raadplegen op www.ruimtelijkeplannen.nl. Het IDN-nummer van de omgevingsvergunning is: NL.IMRO.1894.OMG0071-VG01.</text:p>
            <text:p text:style-name="common-al">Het besluit en de bijbehorende stukken liggen vanaf 9 april 2021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9 april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573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3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3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946 375735.06</meta:user-defined>
    <meta:user-defined meta:name="DC.title">verleende omgevingsvergunning Tongerlose Pad 8 Maasbree</meta:user-defined>
    <meta:user-defined meta:name="OVERHEID.PostcodeHuisnummer/OVERHEIDop.postcodeHuisnummer">5993NT 10</meta:user-defined>
    <meta:user-defined meta:name="OVERHEIDop.straatnaam">Tongerlose Pad</meta:user-defined>
    <meta:user-defined meta:name="OVERHEIDop.woonplaats">Maasbree</meta:user-defined>
    <meta:user-defined meta:name="DCTERMS.W3CDTF/DCTERMS.available">2021-04-08</meta:user-defined>
    <meta:user-defined meta:name="DCTERMS.W3CDTF/OVERHEIDop.jaargang">2021</meta:user-defined>
    <meta:user-defined meta:name="OVERHEIDop.publicationIssue">105733</meta:user-defined>
    <meta:user-defined meta:name="OVERHEIDop.GmbID/DC.identifier">gmb-2021-105733</meta:user-defined>
    <meta:user-defined meta:name="OVERHEIDop.versieInformatie"/>
  </office:meta>
</office:document-meta>
</file>