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Tubbergen, Newtonstraat 6 nabij: aanbouwen  berging / kantine tegen bestaande bedrijfs-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Newtonstraat 6 nabij </text:p>
            <text:p text:style-name="common-al">Project: het aanbouwen van een berging / kantine tegen een bestaande bedrijfs- opslaghal</text:p>
            <text:p text:style-name="common-al">Ingekomen: 30-1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573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aanbouwen van een berging / kantine tegen een bestaande bedrijfs- opslaghal</meta:user-defined>
    <dc:language>nl</dc:language>
    <meta:user-defined meta:name="OVERHEID.EPSG28992/DC.spatial">250755.396207471 491150.513462633</meta:user-defined>
    <meta:user-defined meta:name="DC.title">Gemeente Tubbergen - aanvraag omgevingsvergunning Tubbergen, Newtonstraat 6 nabij: aanbouwen  berging / kantine tegen bestaande bedrijfs- opslaghal</meta:user-defined>
    <meta:user-defined meta:name="OVERHEIDop.straatnaam">Newtonstraat</meta:user-defined>
    <meta:user-defined meta:name="OVERHEIDop.woonplaats">Tubberg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0573</meta:user-defined>
    <meta:user-defined meta:name="OVERHEIDop.GmbID/DC.identifier">gmb-2021-10573</meta:user-defined>
    <meta:user-defined meta:name="OVERHEIDop.versieInformatie"/>
  </office:meta>
</office:document-meta>
</file>