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nkersingel 80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nkersingel 80, 3052PM, kappen van drie bomen volgens de jaarlijkse boomveiligheidscontrole Schiebroek. Specifieke locaties: nabij Cleveringahof 35, nabij Amerbachstraat 20, Meidoornweide. Het aanvraagformulier en situatietekening(en) zijn als bijlage toegevoegd aan de publicatie (aanvraagdatum 22-03-2021, dossiernummer OMV.21.03.005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72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66 440725</meta:user-defined>
    <meta:user-defined meta:name="OVERHEID.EPSG28992/DC.spatial">91270 440225</meta:user-defined>
    <meta:user-defined meta:name="OVERHEID.EPSG28992/DC.spatial">92487 441442</meta:user-defined>
    <meta:user-defined meta:name="DC.title">Aangevraagde omgevingsvergunning Donkersingel 80 (kappen)</meta:user-defined>
    <meta:user-defined meta:name="OVERHEID.PostcodeHuisnummer/OVERHEIDop.postcodeHuisnummer">3052PM 102</meta:user-defined>
    <meta:user-defined meta:name="OVERHEID.PostcodeHuisnummer/OVERHEIDop.postcodeHuisnummer">3045RE 20</meta:user-defined>
    <meta:user-defined meta:name="OVERHEID.PostcodeHuisnummer/OVERHEIDop.postcodeHuisnummer">3053WV 32</meta:user-defined>
    <meta:user-defined meta:name="OVERHEIDop.straatnaam">Donkersingel</meta:user-defined>
    <meta:user-defined meta:name="OVERHEIDop.straatnaam">Amerbachstraat</meta:user-defined>
    <meta:user-defined meta:name="OVERHEIDop.straatnaam">Meidoornlaan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4-06</meta:user-defined>
    <meta:user-defined meta:name="DCTERMS.W3CDTF/OVERHEIDop.jaargang">2021</meta:user-defined>
    <meta:user-defined meta:name="OVERHEIDop.externeBijlage">Donkersingel 80 OMV.21.03..0598 |exb-2021-20300</meta:user-defined>
    <meta:user-defined meta:name="OVERHEIDop.externeBijlage">Donkersingel 80 - 21.03.00598 - tekening|exb-2021-20301</meta:user-defined>
    <meta:user-defined meta:name="OVERHEIDop.publicationIssue">105729</meta:user-defined>
    <meta:user-defined meta:name="OVERHEIDop.GmbID/DC.identifier">gmb-2021-105729</meta:user-defined>
    <meta:user-defined meta:name="OVERHEIDop.versieInformatie"/>
  </office:meta>
</office:document-meta>
</file>