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hemweg 10 te Sevenum, verleende omgevingsvergunning (besluitdatum 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zorgboerderij Lindezo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72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2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2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73 381567</meta:user-defined>
    <meta:user-defined meta:name="DC.title">Berghemweg 10 te Sevenum, verleende omgevingsvergunning (besluitdatum 6 april 2021)</meta:user-defined>
    <meta:user-defined meta:name="OVERHEID.PostcodeHuisnummer/OVERHEIDop.postcodeHuisnummer">5975RJ 10</meta:user-defined>
    <meta:user-defined meta:name="OVERHEIDop.straatnaam">Berghemweg</meta:user-defined>
    <meta:user-defined meta:name="OVERHEIDop.woonplaats">Sevenum</meta:user-defined>
    <meta:user-defined meta:name="DCTERMS.W3CDTF/DCTERMS.available">2021-04-06</meta:user-defined>
    <meta:user-defined meta:name="DCTERMS.W3CDTF/OVERHEIDop.jaargang">2021</meta:user-defined>
    <meta:user-defined meta:name="OVERHEIDop.publicationIssue">105727</meta:user-defined>
    <meta:user-defined meta:name="OVERHEIDop.GmbID/DC.identifier">gmb-2021-105727</meta:user-defined>
    <meta:user-defined meta:name="OVERHEIDop.versieInformatie"/>
  </office:meta>
</office:document-meta>
</file>